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302</text:p>
      <text:p text:style-name="kamervragen">Vragen van het lid De Mos (PVV) aan staatssecretaris van Infrastructuur en Milieu over het artikel «Atsma zet in op minder
            keuringen van dijken» (ingezonden 19 april 2011).
         </text:p>
      <text:h text:outline-level="2" text:style-name="stuktitel">Vraag 1
            </text:h>
      <text:p text:style-name="vraag">Bent u bekend met het artikel «Atsma zet in op minder keuringen van dijken»?<text:note text:id="ID-2011Z08302-d29e89" text:note-class="footnote"><text:note-citation text:label="1">1</text:note-citation><text:note-body><text:p>Cobouw, 12 april 2011.</text:p></text:note-body></text:note>
               
            </text:p>
      <text:h text:outline-level="2" text:style-name="stuktitel">Vraag 2
            </text:h>
      <text:p text:style-name="vraag">Deelt u de mening dat het niet verstandig is om dijkkeuringen niet meer om de zes jaar, maar om de twaalf jaar, te houden,
               in een land dat al eeuwen vecht tegen het water en waarvan bijna een kwart onder de zeespiegel ligt? Zo nee, waarom niet?
            </text:p>
      <text:h text:outline-level="2" text:style-name="stuktitel">Vraag 3
            </text:h>
      <text:p text:style-name="vraag">Kunt u aangeven hoeveel geld u denkt te besparen met deze maatregel? Denkt u dat deze besparing opweegt tegen het mogelijk
               overstromen en/of inzakken van dijken met alle gevolgen van dien voor mens, dier en economie? Zo nee, waarom niet?
            </text:p>
      <text:h text:outline-level="2" text:style-name="stuktitel">Vraag 4
            </text:h>
      <text:p text:style-name="vraag">Welke gegevens over zeespiegelstijging en neerslagverwachtingen heeft u gebruikt om tot deze stap te komen, in het oog houdende
               dat het door u altijd verdedigde KNMI en IPCC<text:note text:id="ID-2011Z08302-d29e134" text:note-class="footnote"><text:note-citation text:label="2">2</text:note-citation><text:note-body><text:p>IPCC is het International Panel on Climate Change.</text:p></text:note-body></text:note> waarschuwen voor vloedgolven die ons land zullen verzwelgen?
            </text:p>
      <text:h text:outline-level="2" text:style-name="stuktitel">Vraag 5
            </text:h>
      <text:p text:style-name="vraag">Deelt u de mening dat vermindering van het aantal dijkkeuringen geen doorgang moet vinden en dat deze gewoon elke zes jaar
               plaats blijven vinde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