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299</text:p>
      <text:p text:style-name="kamervragen">Vragen van het lid 
            Fritsma
            (PVV) aan de minister voor Immigratie en Asiel over het bericht dat de illegale vreemdeling die de moorden in het Groningse
            Baflo heeft gepleegd meerdere mislukte uitzetpogingen achter de rug heeft (ingezonden 19 april 2011).
         </text:p>
      <text:h text:outline-level="2" text:style-name="stuktitel">Vraag 1
            </text:h>
      <text:p text:style-name="vraag">Is het waar dat de vreemdeling die in Baflo twee mensen om het leven heeft gebracht illegaal in Nederland verbleef en al meerdere
               mislukte uitzetpogingen achter de rug heeft?<text:note text:id="ID-2011Z08299-d29e98" text:note-class="footnote"><text:note-citation text:label="1">1</text:note-citation><text:note-body><text:p>Algemeen Dagblad, 15 april 2011.</text:p></text:note-body></text:note>
               
            </text:p>
      <text:h text:outline-level="2" text:style-name="stuktitel">Vraag 2
            </text:h>
      <text:p text:style-name="vraag">Zo ja, wat is de nationaliteit van betrokkene en om welke redenen zijn de uitzetpogingen mislukt? In hoeverre hangt dit samen
               met onwil van het land van herkomst of van betrokkene zelf om terugkeer naar het land van herkomst te doen slagen?
            </text:p>
      <text:h text:outline-level="2" text:style-name="stuktitel">Vraag 3
            </text:h>
      <text:p text:style-name="vraag">Hoe vaak heeft de vreemdeling in vreemdelingenbewaring gezeten en hoe vaak is deze bewaring opgeheven met als gevolg dat hij
               ondanks zijn illegale status weer vrij in de samenleving rond kon lopen?
            </text:p>
      <text:h text:outline-level="2" text:style-name="stuktitel">Vraag 4
            </text:h>
      <text:p text:style-name="vraag">Hoeveel criminele vreemdelingen zijn er die ondanks illegaliteit vrij in de samenleving rond kunnen lopen, al of niet na (herhaalde)
               uitzetpogingen?
            </text:p>
      <text:h text:outline-level="2" text:style-name="stuktitel">Vraag 5
            </text:h>
      <text:p text:style-name="vraag">Deelt u de mening dat op deze vreemdelingen het principe van «uitzetten of vastzetten» van toepassing moet zijn zodat onze
               samenleving niet met hun wangedrag wordt opgezadeld (wanneer uitzetting mislukt)? Zo neen,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