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297</text:p>
      <text:p text:style-name="kamervragen">Vragen van het lid 
            Sterk
            (CDA) aan de staatssecretaris van Sociale Zaken en Werkgelegenheid over administratieve lasten/handelingen voor burgers (ingezonden
            19 april 2011).
         </text:p>
      <text:h text:outline-level="2" text:style-name="stuktitel">Vraag 1
            </text:h>
      <text:p text:style-name="vraag">Kunt u bevestigen dat speerpunt van beleid van dit kabinet is dat de administratieve lasten/handelingen voor burgers substantieel
               moeten worden teruggedrongen?
            </text:p>
      <text:h text:outline-level="2" text:style-name="stuktitel">Vraag 2
            </text:h>
      <text:p text:style-name="vraag">Kunt u eveneens bevestigen dat het kabinet van mening is dat juist voor burgers met een meervoudige problematiek, die voorzieningen
               vanuit meerdere domeinen moeten aanvragen, het proces van aanvragen van voorzieningen vereenvoudigd moet worden?
            </text:p>
      <text:h text:outline-level="2" text:style-name="stuktitel">Vraag 3
            </text:h>
      <text:p text:style-name="vraag">Is het u bekend dat op dit moment ruim 400 gemeenten en het CIZ bij Regelhulp zijn aangesloten waardoor het wel mogelijk is
               voorzieningen voor respectievelijk de WMO en de AWBZ via Regelhulp digitaal aan te vragen?<text:note text:id="ID-2011Z08297-d29e121" text:note-class="footnote"><text:note-citation text:label="1">1</text:note-citation><text:note-body><text:p>CIZ: Centrale indicatie zorg.</text:p><text:p>WMO: Wet maatschappelijke ondersteuning.</text:p><text:p>AWBZ: Algemene wet bijzondere ziektekosten.</text:p></text:note-body></text:note>
               
            </text:p>
      <text:h text:outline-level="2" text:style-name="stuktitel">Vraag 4
            </text:h>
      <text:p text:style-name="vraag">Herinnert u zich de motie Sterk/Azmani<text:note text:id="ID-2011Z08297-d29e143" text:note-class="footnote"><text:note-citation text:label="2">2</text:note-citation><text:note-body><text:p>Tweede Kamer, vergaderjaar 2010–2011, 32 500 XV, motie nr. 38 (ingediend 9 december 2010).
               </text:p></text:note-body></text:note>, zoals ingediend tijdens de begrotingsbehandeling SZW afgelopen najaar, waarin de regering verzocht wordt het digitaal aanvragen
               van voorzieningen bij het UWV<text:note text:id="ID-2011Z08297-d29e155" text:note-class="footnote"><text:note-citation text:label="3">3</text:note-citation><text:note-body><text:p>UWV: Uitvoeringsorgaan werknemersverzekeringen.</text:p></text:note-body></text:note> via Regelhulp mogelijk te maken?
            </text:p>
      <text:h text:outline-level="2" text:style-name="stuktitel">Vraag 5
            </text:h>
      <text:p text:style-name="vraag">Herinnert u zich uw reactie op de motie tijdens de begrotingsbehandeling SZW afgelopen najaar, dat u «binnen enkele weken»
               daartoe een uitvoeringstoets zou laten uitvoeren en dat u in maart jl. tijdens het VAO SUWI<text:note text:id="ID-2011Z08297-d29e178" text:note-class="footnote"><text:note-citation text:label="4">4</text:note-citation><text:note-body><text:p>SUWI: Structuur uitvoeringsorganisatie werk en inkomen.</text:p><text:p>VAO: Verslag algemeen overleg, een debat naar aanleiding daarvan.</text:p></text:note-body></text:note>, heeft gezegd dat die zou aantonen dat hetgeen de door de Kamer aanvaarde motie vraagt, niet mogelijk is?<text:note text:id="ID-2011Z08297-d29e190" text:note-class="footnote"><text:note-citation text:label="5">5</text:note-citation><text:note-body><text:p>Kamer II, Handelingen 55, blz. 33.
               </text:p></text:note-body></text:note>
               
            </text:p>
      <text:h text:outline-level="2" text:style-name="stuktitel">Vraag 6
            </text:h>
      <text:p text:style-name="vraag">Kunt u, in afwachting van uw nog voor de zomer te nemen definitieve besluit over het digitaal aanvragen van voorzieningen
               van het UWV via Regelhulp, deze uitvoeringstoets aan de Tweede Kamer overleggen?
            </text:p>
      <text:h text:outline-level="2" text:style-name="stuktitel">Vraag 7
            </text:h>
      <text:p text:style-name="vraag">Kunt u daarbij tevens motiveren waarom hetgeen de motie vraagt niet mogelijk zou zij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