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294</text:p>
      <text:p text:style-name="kamervragen">Vragen van het lid 
            Hachchi
            (D66) aan de minister van Defensie over de hoofddirecteur personeel van Defensie die alarm slaat (ingezonden 19 april 2011).
         </text:p>
      <text:h text:outline-level="2" text:style-name="stuktitel">Vraag 1
            </text:h>
      <text:p text:style-name="vraag">Wat is uw reactie op de artikelen «Leegloop bij Defensie» en «Hoofddirecteur personeel Defensie slaat alarm»?<text:note text:id="ID-2011Z08294-d29e98" text:note-class="footnote"><text:note-citation text:label="1">1</text:note-citation><text:note-body><text:p>De Telegraaf, «Leegloop bij Defensie» en http://nu.nl/ HYPERLINK «http://Nu.nl» \o </text:p><text:p>«http://nu.nl/ «Hoofddirecteur personeel Defensie slaat alarm» (beiden 15 april 2010).</text:p></text:note-body></text:note>
               
            </text:p>
      <text:h text:outline-level="2" text:style-name="stuktitel">Vraag 2
            </text:h>
      <text:p text:style-name="vraag">Deelt u de mening van Hoofddirecteur Personeel Leijh dat de reorganisaties resulteren in grootschalig vertrek van Defensiepersoneel?</text:p>
      <text:h text:outline-level="2" text:style-name="stuktitel">Vraag 3
            </text:h>
      <text:p text:style-name="vraag">Is het waar dat ook mensen met een gegarandeerde baan de organisatie verlaten? Om hoeveel mensen gaat het? Wat doet u eraan
               om de beste mensen voor Defensie te behouden?
            </text:p>
      <text:h text:outline-level="2" text:style-name="stuktitel">Vraag 4
            </text:h>
      <text:p text:style-name="vraag">Is het waar dat er geen exacte uitstroomcijfers beschikbaar zijn? Zo nee, kunt u dan een overzicht geven van het aantal Defensiemedewerkers
               dat het afgelopen jaar de organisatie verliet, uitgesplitst per maand, en uitgesplitst naar militair en burgerpersoneel? Zo
               ja, wanneer komen deze cijfers en stuurt u deze direct naar de Kamer?
            </text:p>
      <text:h text:outline-level="2" text:style-name="stuktitel">Vraag 5
            </text:h>
      <text:p text:style-name="vraag">Zijn er exacte gegevens over het ziekteverzuim? Zo ja, kunt u dan een overzicht geven van het ziekteverzuim van het afgelopen
               jaar, uitgesplitst per maand, en uitgesplitst naar militair en burgerpersoneel? Zo nee, wanneer komen deze cijfers en stuurt
               u deze direct naar de Kamer?
            </text:p>
      <text:h text:outline-level="2" text:style-name="stuktitel">Vraag 6
            </text:h>
      <text:p text:style-name="vraag">Is het waar dat het achterblijvende personeel een disproportionele kans loopt om op een burn-out af te koersen? Hoe houdt
               het ministerie hier rekening mee?
            </text:p>
      <text:h text:outline-level="2" text:style-name="stuktitel">Vraag 7
            </text:h>
      <text:p text:style-name="vraag">Gaat het uws inziens louter om de gevolgen van een reorganisatie uit 2009? Zo ja, welke lessen neemt u mee voor de aankomende
               taakstelling? Zo nee, hoe verhouden de bezuinigingen zich tot elkaar als het gaat om concrete gevol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