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187</text:p>
      <text:p text:style-name="kamervragen">Vragen van het lid Van Veldhoven (D66) aan de staatssecretaris van Infrastructuur en Milieu over het bericht «Winsten op vervuilde
            olie enorm, actie ondernomen» (ingezonden 18 april 2011).
         </text:p>
      <text:h text:outline-level="2" text:style-name="stuktitel">Vraag 1
            </text:h>
      <text:p text:style-name="vraag">Kent u het bericht «winsten op vervuilde olie enorm, actie ondernomen»?<text:note text:id="ID-2011Z08187-d29e92" text:note-class="footnote"><text:note-citation text:label="1">1</text:note-citation><text:note-body><text:p>de Volkskrant, «Winsten op vervuilde olie enorm, actie ondernomen», 9 april 2011.</text:p></text:note-body></text:note>
               
            </text:p>
      <text:h text:outline-level="2" text:style-name="stuktitel">Vraag 2
            </text:h>
      <text:p text:style-name="vraag">Kunt u toelichten of er naast de inspecties en onderzoeken die gericht zijn op het opsporen van overtredingen, zoals vermeld
               in het bericht, ook preventieve acties plaatsvinden? Zo ja, wat voor soort maatregelen zijn dat en hoeveel vonden er plaats
               in 2010?
            </text:p>
      <text:h text:outline-level="2" text:style-name="stuktitel">Vraag 3
            </text:h>
      <text:p text:style-name="vraag">Vindt u dat de huidige wet- en regelgeving voldoende duidelijkheid biedt om de in het artikel benoemde bijmeng praktijken
               uit te sluiten?
            </text:p>
      <text:h text:outline-level="2" text:style-name="stuktitel">Vraag 4
            </text:h>
      <text:p text:style-name="vraag">Klopt het dat het bijmengen van afvalstoffen in olie moeilijk te bewijzen is? Zo ja, kunt u toelichten waarom dit zo moeilijk
               is?
            </text:p>
      <text:h text:outline-level="2" text:style-name="stuktitel">Vraag 5
            </text:h>
      <text:p text:style-name="vraag">In het artikel wordt gesteld dat er weinig normen zijn voor de samenstelling van stookolie; is uitbreiding van die normen
               wenselijk en mogelijk? Welke stappen worden er ondernomen op nationaal, Europees en internationaal niveau?
            </text:p>
      <text:h text:outline-level="2" text:style-name="stuktitel">Vraag 6
            </text:h>
      <text:p text:style-name="vraag">Kunt u een overzicht geven van de ontwikkelingen die sinds 1995 hebben plaatsgevonden om de controle en handhaving van het
               verbod op het bijmengen van afvalstoffen in brandstof te verbeteren?
            </text:p>
      <text:h text:outline-level="2" text:style-name="stuktitel">Vraag 7
            </text:h>
      <text:p text:style-name="vraag">Kunt u aangeven wat de directe consequenties zijn van de aanscherping van bijlage VI, met name voorschrift 18 artikel 3 lid
               1.3, bij MARPOL die in 2008 is vastgesteld?
            </text:p>
      <text:h text:outline-level="2" text:style-name="stuktitel">Vraag 8
            </text:h>
      <text:p text:style-name="vraag">Is het waar dat, door de prijsstijging van scheepsbrandstof en de kosten voor de verwerking van afval, bijmengen in brandstof
               eigenlijk twee keer geld oplevert? Zo ja, hoe beoordeelt u de effectiviteit van het bestaande sanctieregime en is de hoogte
               van sancties afschrikwekkend genoeg? Kunt u een indicatie geven van de pakkans?
            </text:p>
      <text:h text:outline-level="2" text:style-name="stuktitel">Vraag 9
            </text:h>
      <text:p text:style-name="vraag">Kunt u toelichten welke schadelijke vormen van afval het meest voorkomen in bijgemengde brandstof in Nederland, en de daarmee
               samenhangende gevolgen voor de Nederlandse luchtkwaliteit? Kunt u aangeven welke specifieke onderzoeken in het kader van de
               volksgezondheid hebben plaatsgevonden of zullen plaatsvinden?
            </text:p>
      <text:h text:outline-level="2" text:style-name="stuktitel">Vraag 10
            </text:h>
      <text:p text:style-name="vraag">Zijn er ontwikkelingen om de speciale zwaveldioxide emissienormen, die sinds 2006 gelden voor de Noordzee als SO<text:span text:style-name="subscript">x</text:span> controle gebied, uit te breiden naar andere gebieden en voor andere schadelijke stoffen? Zo nee, bent u bereid om dit binnen
               de Internationaal Maritime Organization (IMO), de landen die betrokken zijn bij de Oslo and Paris Conventions for the protection
               of the marine environment of the Nord-East Atlantic (OSPAR) of EU-verband op de agenda te zet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