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186</text:p>
      <text:p text:style-name="kamervragen">Vragen van de leden 
            Ziengs
            en 
            Azmani
            (beiden VVD) aan de ministers van Sociale Zaken en Werkgelegenheid en van Economische Zaken, Landbouw en Innovatie over het
            feit dat door toedoen van de arbeidsinspectie goedwillende ondernemers in de problemen komen (ingezonden 18 april 2011).
         </text:p>
      <text:h text:outline-level="2" text:style-name="stuktitel">Vraag 1
            </text:h>
      <text:p text:style-name="vraag">Bent u bekend met het artikel «Despotisme»?<text:note text:id="ID-2011Z08186-d29e104" text:note-class="footnote"><text:note-citation text:label="1">1</text:note-citation><text:note-body><text:p>FD, 31 maart 2011.</text:p></text:note-body></text:note>
               
            </text:p>
      <text:h text:outline-level="2" text:style-name="stuktitel">Vraag 2
            </text:h>
      <text:p text:style-name="vraag">Bent u ervan op de hoogte dat er signalen vanuit de werkgevers zijn dat de informatievoorziening vanuit de overheid wat betreft
               het in dienst nemen van een buitenlandse werknemer als onvolledig en verwarrend wordt ervaren?
            </text:p>
      <text:h text:outline-level="2" text:style-name="stuktitel">Vraag 3
            </text:h>
      <text:p text:style-name="vraag">Bent u ervan op de hoogte dat als gevolg van de onvolledige informatievoorziening werkgevers geconfronteerd zijn met een boeteoplegging
               door de Arbeidsinspectie, terwijl zij onbewust de wet hebben overtreden ten aanzien van het in dienst nemen van een buitenlandse
               werknemer? Zo ja, wat vindt u hiervan?
            </text:p>
      <text:h text:outline-level="2" text:style-name="stuktitel">Vraag 4
            </text:h>
      <text:p text:style-name="vraag">Deelt u de mening dat door een onvolledige informatievoorziening de beboete werkgevers in mindere mate verwijtbaar zijn? Zo
               ja, hoe gaat u in deze gevallen om met de boeteoplegging? Zo nee, waarom niet?
            </text:p>
      <text:h text:outline-level="2" text:style-name="stuktitel">Vraag 5
            </text:h>
      <text:p text:style-name="vraag">Bent u bereid te bekijken hoe de (integrale) informatievoorziening kan worden verbeterd? Zo ja, kunt u aangeven op welk termijn
               dit zal gebeuren?
            </text:p>
      <text:h text:outline-level="2" text:style-name="stuktitel">Vraag 6
            </text:h>
      <text:p text:style-name="vraag">Deelt u de mening dat van overheidsinstanties mag worden verwacht dat zij vragen die te maken hebben met de ketenproblematiek
               wat betreft de eisen voor het tewerkstellen van een buitenlandse werknemer moeten kunnen herkennen en indien nodig werkgevers
               door moeten kunnen verwijzen naar het juiste loket? Zo nee, waarom niet?
            </text:p>
      <text:h text:outline-level="2" text:style-name="stuktitel">Vraag 7
            </text:h>
      <text:p text:style-name="vraag">Bent u hierbij bereid te kijken naar een mogelijkheid om, in zaken waar geen sprake is van financieel gewin of uitbuiting,
               een lagere boete op te leg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