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091</text:p>
      <text:p text:style-name="kamervragen">Vragen van het lid 
            Gesthuizen
            (SP) aan de minister van Veiligheid en Justitie over het Europees Arrestatiebevel (ingezonden 15 april 2011).
         </text:p>
      <text:h text:outline-level="2" text:style-name="stuktitel">Vraag 1
            </text:h>
      <text:p text:style-name="vraag">Wat is uw reactie op het artikel «Europese Commissie erkent misbruik van het Europese Arrestatie Bevel voor onzinmisdrijven»<text:note text:id="ID-2011Z08091-d29e98" text:note-class="footnote"><text:note-citation text:label="1">1</text:note-citation><text:note-body><text:p>http://weblogs.nrc.nl/rechtenbestuur/2011/04/13/europese-commissie-erkent-misbruik-van-het-europese-arrestatie-bevel-voor-onzinmisdrijven/</text:p></text:note-body></text:note>, over het recent verschenen rapport van de Europese Commissie over het Europees Arrestatiebevel (EAB)?<text:note text:id="ID-2011Z08091-d29e110" text:note-class="footnote"><text:note-citation text:label="2">2</text:note-citation><text:note-body><text:p>http://ec.europa.eu/justice/policies/criminal/extradition/docs/com_2011_175_en.pdf</text:p></text:note-body></text:note>
               
            </text:p>
      <text:h text:outline-level="2" text:style-name="stuktitel">Vraag 2
            </text:h>
      <text:p text:style-name="vraag">Deelt u de mening van Eurocommissaris Reding, dat ook sprake is van toepassing van het EAB voor zeer kleine overtredingen
               en dat hiermee sprake is van disproportionaliteit?
            </text:p>
      <text:h text:outline-level="2" text:style-name="stuktitel">Vraag 3
            </text:h>
      <text:p text:style-name="vraag">Deelt u de mening dat, extra zorgvuldigheid gepast is bij de Nederlandse executie van EAB’s en dat het hierom voor de hand
               ligt om de Internationale Rechtshulpkamer in Amsterdam in deze ruimere bevoegdheden te geven om uitleveringsverzoeken op specifieke
               omstandigheden te toetsen?<text:note text:id="ID-2011Z08091-d29e144" text:note-class="footnote"><text:note-citation text:label="3">3</text:note-citation><text:note-body><text:p>Het rapport stelt het volgende: «(N)evertheless, the past seven years have also shown that, despite its operational success,
                  the EAW system is far from perfect. Member States, European and national parliamentarians, groups from civil society and individual
                  citizens have all expressed some concerns in relation to the operation of the EAW and in particular its effect on fundamental
                  rights. There are also shortcomings in the way some Member States implement the Council Framework Decision».
               </text:p></text:note-body></text:note>
               
            </text:p>
      <text:h text:outline-level="2" text:style-name="stuktitel">Vraag 4
            </text:h>
      <text:p text:style-name="vraag">Erkent u dat bij een goede en rechtvaardige uitvoering van het EAB een groot probleem is dat ongelijke toepassing bestaat
               van het proportionaliteitsbeginsel en/of dat het proportionaliteitsbeginsel zelfs in de wetgeving het overgrote deel van de
               EU lidstaten ontbreekt?
            </text:p>
      <text:h text:outline-level="2" text:style-name="stuktitel">Vraag 5
            </text:h>
      <text:p text:style-name="vraag">Wat is uw reactie op de opmerkingen in het rapport over de slechte detentieomstandigheden in de gevangenissen van een aantal
               EU landen, waaronder in Polen, waar juist ook de meeste uitleveringsverzoeken via het EAB worden gedaan?
            </text:p>
      <text:h text:outline-level="2" text:style-name="stuktitel">Vraag 6
            </text:h>
      <text:p text:style-name="vraag">Bent u, gezien de aanbevelingen in het rapport, bereid om in overleg te treden met de betrokkenen, zoals de Internationale
               Rechtshulpkamer, de stichtingen Euromos en Epafras en de internationale organisatie Fair Trials International, en te komen
               tot maatregelen waarmee de rechten van burgers binnen de grenzen van de EU om wiens overlevering is verzocht middels een EAB
               beter worden gewaarborgd en in overeenstemming worden gebracht met de voorschriften van  artikel 3 en 6 van het Europees Verdrag
               voor de bescherming van de Rechten van de Mens en de Fundamentele Vrijheden?
            </text:p>
      <text:h text:outline-level="2" text:style-name="stuktitel">Vraag 7
            </text:h>
      <text:p text:style-name="vraag">Bent u voornemens in Europees verband de tekortkomingen van de toepassing van het EAB in de praktijk aan de orde te stellen
               en verbeteringen voor te stellen? Zo ja, welke?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