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8090</text:p>
      <text:p text:style-name="kamervragen">Vragen van het lid 
            Lucassen
            (PVV) aan de minister van Binnenlandse Zaken en Koninkrijksrelaties over de onafhankelijkheid van Curaçao. (ingezonden 15 april
            2011).
         </text:p>
      <text:h text:outline-level="2" text:style-name="stuktitel">Vraag 1
            </text:h>
      <text:p text:style-name="vraag">Heeft u kennis genomen van het bericht «Atacho: Regering verklaart Curaçao onafhankelijk»?<text:note text:id="ID-2011Z08090-d29e80" text:note-class="footnote"><text:note-citation text:label="1">1</text:note-citation><text:note-body><text:p> Antilliaans Dagblad, 14 april 2011.</text:p></text:note-body></text:note>
               
            </text:p>
      <text:h text:outline-level="2" text:style-name="stuktitel">Vraag 2
            </text:h>
      <text:p text:style-name="vraag">Kunt u bevestigen dat de regering van Curaçao te kennen heeft gegeven uiterlijk in 2014 als onafhankelijk land door te willen
               gaan en vanaf dat moment geen deel meer uit zal maken van het Koninkrijk der Nederlanden?
            </text:p>
      <text:h text:outline-level="2" text:style-name="stuktitel">Vraag 3
            </text:h>
      <text:p text:style-name="vraag">Bent u bereid alles in het werk te stellen om te zorgen dat Curaçao deze belofte zal nakomen?</text:p>
      <text:h text:outline-level="2" text:style-name="stuktitel">Vraag 4
            </text:h>
      <text:p text:style-name="vraag">Hoe gaat u bevorderen dat Aruba en Sint Maarten dit voorbeeld volgen, zodat ook die eilanden zo snel mogelijk echt onafhankelijk
               worden en uit het Koninkrijk stapp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