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86</text:p>
      <text:p text:style-name="kamervragen">Vragen van het lid 
            Ormel
            (CDA) aan de minister van Buitenlandse Zaken over terreurdreiging van Hezbollah (ingezonden 15 april 2011).
         </text:p>
      <text:h text:outline-level="2" text:style-name="stuktitel">Vraag 1
            </text:h>
      <text:p text:style-name="vraag">Kent u het bericht dat Hezbollah de intentie heeft om het Westen aan te vallen om de aandacht af te leiden van een aanklacht
               van het Special Tribunal for Lebanon? Zo ja, hoe beoordeelt u deze berichten?<text:note text:id="ID-2011Z08086-d29e98" text:note-class="footnote"><text:note-citation text:label="1">1</text:note-citation><text:note-body><text:p>www.haaretz.com</text:p></text:note-body></text:note>
               
            </text:p>
      <text:h text:outline-level="2" text:style-name="stuktitel">Vraag 2
            </text:h>
      <text:p text:style-name="vraag">Is er een verhoogd dreigingsrisico voor Nederland als gastland voor het Special Tribunal for Lebanon?</text:p>
      <text:h text:outline-level="2" text:style-name="stuktitel">Vraag 3
            </text:h>
      <text:p text:style-name="vraag">Kunt u een inschatting geven van de recente berichten over wapenopbouw door Hezbollah en de mogelijkheden om Europa met terroristische
               aanslagen te bedreigen?
            </text:p>
      <text:h text:outline-level="2" text:style-name="stuktitel">Vraag 4
            </text:h>
      <text:p text:style-name="vraag">Hoe beoordeelt u de internationale positie van Libanon  in het licht van deze berichten?</text:p>
      <text:h text:outline-level="2" text:style-name="stuktitel">Vraag 5
            </text:h>
      <text:p text:style-name="vraag">Verleent de door Hezbollah gesteunde formateur Mikati zijn volledige medewerking aan het Special Tribunal for Lebanon?</text:p>
      <text:h text:outline-level="2" text:style-name="stuktitel">Vraag 6
            </text:h>
      <text:p text:style-name="vraag">Wanneer verwacht u een nieuwe regering in Libanon?</text:p>
      <text:h text:outline-level="2" text:style-name="stuktitel">Vraag 7
            </text:h>
      <text:p text:style-name="vraag">Deelt u de mening dat de dreiging van Hezbollah geen reden mag zijn om de aanklachten van het Special Tribunal for Lebanon
               te vertragen? Op welke termijn verwacht u dat de aanklachten bekend zullen worden?
            </text:p>
      <text:h text:outline-level="2" text:style-name="stuktitel">Vraag 8
            </text:h>
      <text:p text:style-name="vraag">Welke mogelijkheden zult u benutten om de internationale positie van Libanon te bespreken en het land te houden aan de internationale
               afspraken die zijn aangega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