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85</text:p>
      <text:p text:style-name="kamervragen">Vragen van de leden 
            Haverkamp
            (CDA), 
            Slob
            (ChristenUnie) en 
            Omtzigt
            (CDA) aan de minister van Infrastructuur en Milieu over de vertraging ombouw station Enschede (ingezonden 15 april 2011).
         </text:p>
      <text:h text:outline-level="2" text:style-name="stuktitel">Vraag 1
            </text:h>
      <text:p text:style-name="vraag">Kent u het bericht «Verbouwing NS-station jaar later»?<text:note text:id="ID-2011Z08085-d29e104" text:note-class="footnote"><text:note-citation text:label="1">1</text:note-citation><text:note-body><text:p>TC Tubantia, 11 april 2011.</text:p></text:note-body></text:note> Klopt het bericht dat de verbouwing van dit station een klein jaar wordt uitgesteld?
            </text:p>
      <text:h text:outline-level="2" text:style-name="stuktitel">Vraag 2
            </text:h>
      <text:p text:style-name="vraag">In hoeverre is het uitstel het gevolg van aanvullende wensen van NS, die niet eerder te voorzien waren? Welke wensen zijn
               dit? En klopt het dat hiervoor het ontwerp van de verbouwing, die eerst voorzien was voor najaar 2012, is herzien?
            </text:p>
      <text:h text:outline-level="2" text:style-name="stuktitel">Vraag 3
            </text:h>
      <text:p text:style-name="vraag">Is in deze herziening ook de uitvoering van de motie Slob/Omtzigt<text:note text:id="ID-2011Z08085-d29e135" text:note-class="footnote"><text:note-citation text:label="2">2</text:note-citation><text:note-body><text:p>Kamerstuk 32 500 A, nr. 70.
                  
               </text:p></text:note-body></text:note> meegenomen? Zo nee, waarom niet? Bent u van plan deze motie alsnog uit te vo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