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084</text:p>
      <text:p text:style-name="kamervragen">Vragen van het lid 
            Omtzigt
            (CDA) aan de staatssecretaris van Financiën over de vrijstelling van energiebelasting voor de mineralogische industrie (ingezonden
            15 april 2011).
         </text:p>
      <text:h text:outline-level="2" text:style-name="stuktitel">Vraag 1
            </text:h>
      <text:p text:style-name="vraag">Herinnert u zich het Belastingplan 2008 waarin een vrijstelling in de energiebelasting voor de keramische industrie werd beoogd?<text:note text:id="ID-2011Z08084-d29e98" text:note-class="footnote"><text:note-citation text:label="1">1</text:note-citation><text:note-body><text:p>Kamerstuk 31 205, nr. 56.
                  
               </text:p></text:note-body></text:note>
               
            </text:p>
      <text:h text:outline-level="2" text:style-name="stuktitel">Vraag 2
            </text:h>
      <text:p text:style-name="vraag">Bent u ook bekend met het feit dat deze vrijstelling als staatssteun werd beschouwd door de Europese Commissie omdat het niet
               een vrijstelling betrof voor alle mineralogische procedés (CS/2009 (ex N210/2008, van 15 december 2009))?
            </text:p>
      <text:h text:outline-level="2" text:style-name="stuktitel">Vraag 3
            </text:h>
      <text:p text:style-name="vraag">Bent u ermee bekend dat de Richtlijn Energiebelasting de vrijheid biedt aan lidstaten om een vrijstelling van energiebelasting
               op te nemen in hun nationale wetgeving voor energie die wordt gebruikt voor mineralogische procedés?
            </text:p>
      <text:h text:outline-level="2" text:style-name="stuktitel">Vraag 4
            </text:h>
      <text:p text:style-name="vraag">Wat vindt u ervan dat Nederland in de Wet belastingen op milieugrondslag een dergelijke vrijstelling voor mineralogische procedés
               niet heeft opgenomen ondanks dat deze energie niet als brandstof wordt gebruikt?
            </text:p>
      <text:h text:outline-level="2" text:style-name="stuktitel">Vraag 5
            </text:h>
      <text:p text:style-name="vraag">Wat vindt er u ervan dat veel lidstaten – waaronder België, Duitsland, Frankrijk, het Verenigd Koninkrijk, Italië en veel
               van de nieuwe lidstaten – in hun nationale wetgeving hebben gekozen voor een dergelijke gehele of nagenoeg gehele vrijstelling
               van energiebelasting voor mineralogisch procedés? Wat vindt u ervan dat deze vrijstelling expliciet is beargumenteerd met
               versterking van de positie van de nationale industrie in het internationale speelveld?
            </text:p>
      <text:h text:outline-level="2" text:style-name="stuktitel">Vraag 6
            </text:h>
      <text:p text:style-name="vraag">Wat vindt u ervan dat de Nederlandse mineralogische industrie exportafhankelijk en importgevoelig is en vooral moet concurreren
               met industrieën uit ander lidstaten die wel gebruik kunnen maken van een (nagenoeg gehele) vrijstelling van energiebelasting?
            </text:p>
      <text:h text:outline-level="2" text:style-name="stuktitel">Vraag 7
            </text:h>
      <text:p text:style-name="vraag">Deelt u de mening dat het ontbreken van een vrijstelling van Energiebelasting in Nederland bij investeringsbeslissingen tot
               gevolg kan hebben dat wordt besloten investeringen in andere lidstaten te doen die wel een vrijstelling hebben?
            </text:p>
      <text:h text:outline-level="2" text:style-name="stuktitel">Vraag 8
            </text:h>
      <text:p text:style-name="vraag">Bent u in beginsel bereid ook in de Nederlandse Wet belastingen op milieugrondslag een vrijstelling energiebelasting voor
               energie die wordt gebruikt ten behoeve van mineralogische procedés op te nemen om het concurrentienadeel voor deze industrie
               weg te nemen en Nederland aantrekkelijker te maken als vestigingsplaats voor deze industrie? Zo niet, heeft u een andere mogelijkheid
               om concurrentienadeel van de Nederlandse industrie weg te nemen? Zo ja, welke?
            </text:p>
      <text:h text:outline-level="2" text:style-name="stuktitel">Vraag 9
            </text:h>
      <text:p text:style-name="vraag">In hoeverre zou een vrijstelling van energiebelasting voor de mineralogische industrie gekoppeld kunnen worden aan de zogenaamde
               meerjarenafspraak om minder energie te gebruiken? Bent u bereid om dit in samenwerking met de sector verder uit te wer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