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082</text:p>
      <text:p text:style-name="kamervragen">Vragen van het lid 
            Van Tongeren
            (GroenLinks) aan de minister van Economische Zaken, Landbouw en Innovatie over het bericht «Jaarlijkse splijtstofwisselperiode
            kerncentrale EPZ» (ingezonden 15 april 2011).
         </text:p>
      <text:h text:outline-level="2" text:style-name="stuktitel">Vraag 1
            </text:h>
      <text:p text:style-name="vraag">Hebt u kennis kunnen nemen van het bericht «Jaarlijkse splijtstofwisselperiode kerncentrale EPZ»?<text:note text:id="ID-2011Z08082-d29e98" text:note-class="footnote"><text:note-citation text:label="1">1</text:note-citation><text:note-body><text:p>http://www.epz.nl/temp/398261155/20110406_persbericht_splijtstofwissel_kerncentrale.pdf</text:p></text:note-body></text:note>
               
            </text:p>
      <text:h text:outline-level="2" text:style-name="stuktitel">Vraag 2
            </text:h>
      <text:p text:style-name="vraag">Bent u bereid om dit jaar niet alleen de jaarlijkse onderhoudscontrole uit te voeren, maar er meteen een uitgebreid veiligheidsonderzoek
               aan vast te (laten) koppelen?
            </text:p>
      <text:h text:outline-level="2" text:style-name="stuktitel">Vraag 3
            </text:h>
      <text:p text:style-name="vraag">Hebt u kennis kunnen nemen van het interview met Peter Boerma, algemeen directeur van Delta? Boerma zegt dat de kerncentrale
               in Borssele is stilgelegd om deze aan een stresstest te onderwerpen. Kan de minister aangeven of Borssele stil is gelegd voor
               een periodieke keuring, zoals EPZ bericht, of voor een stresstest, zoals Boerma zegt? Als de kerncentrale is stilgelegd voor
               een stresstest, welke criteria worden daarbij dan gehanteerd? En wordt de kerncentrale dan ook alsnog aan een Europese stresstest
               onderworpen, zodra Eurocommissaris Oettinger de criteria voor de stresstest geformuleerd heeft?<text:note text:id="ID-2011Z08082-d29e132" text:note-class="footnote"><text:note-citation text:label="2">2</text:note-citation><text:note-body><text:p>NRC Handelsblad,13 april.</text:p></text:note-body></text:note>
               
            </text:p>
      <text:h text:outline-level="2" text:style-name="stuktitel">Vraag 4
            </text:h>
      <text:p text:style-name="vraag">Wanneer verwacht u de Europese stresstest op de kerncentrale in Borssele uit te (laten) voeren? Bent u bereid de kerncentrale
               tot die tijd dicht te houden, zodat de Europese stresstest aan de huidige keuring gekoppeld kan worden? Zo nee, waarom niet?
            </text:p>
      <text:h text:outline-level="2" text:style-name="stuktitel">Vraag 5
            </text:h>
      <text:p text:style-name="vraag">Bent u bereid om een onafhankelijke commissie van experts in te stellen, die onderzoek gaat doen naar de nucleaire kennis
               in Nederland, de veiligheid van de kerncentrale in Borssele, hoe die veiligheid zich verhoudt tot die van andere kerncentrales
               in West-Europa en naar de kwaliteit van de rampenplannen in Nederland en hoe die zich verhouden tot de rampenplannen in andere
               Europese landen? Zo ja, bent u bereid om deze commissie van experts in samenspraak met de Kamer samen te stellen? Zo nee,
               waarom niet?
            </text:p>
      <text:h text:outline-level="2" text:style-name="stuktitel">Vraag 6
            </text:h>
      <text:p text:style-name="vraag">Kunt u toezeggen dat de kerncentrale in Borssele dicht blijft totdat uit onafhankelijk onderzoek is gebleken dat de centrale
               veilig is en dat de nucleaire kennis op peil en de rampenplannen in orde zijn? Zo ja, tot wanneer zal de kerncentrale naar
               verwachting dicht blijven? Zo nee, waarom niet?
            </text:p>
      <text:h text:outline-level="2" text:style-name="stuktitel">Vraag 7
            </text:h>
      <text:p text:style-name="vraag">Heb u kennis kunnen nemen van de nieuwe energiecijfers van het CBS? Bent u het eens met de stelling dat we kernenergie niet
               nodig hebben, aangezien we nog geen 2% van onze energieconsumptie uit kerncentrales halen? Zo nee, waarom niet?<text:note text:id="ID-2011Z08082-d29e187" text:note-class="footnote"><text:note-citation text:label="3">3</text:note-citation><text:note-body><text:p>http://www.cbs.nl/nl-NL/menu/themas/industrie-energie/publicaties/artikelen/archief/2011/2011–3367-wm.htm</text:p></text:note-body></text:note>
               
            </text:p>
      <text:h text:outline-level="2" text:style-name="stuktitel">Vraag 8
            </text:h>
      <text:p text:style-name="vraag">Zou u deze vragen voor het algemeen overleg Kernenergie, dat gehouden wordt op 21 april 2011, kunnen beantwoord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