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081</text:p>
      <text:p text:style-name="kamervragen">Vragen van het lid 
            Verhoeven
            (D66) aan de minister van Economische Zaken, Landbouw en Innovatie over omgang van de Kamer van Koophandel (KvK) met persoonsgegevens
            (ingezonden 15 april 2011).
         </text:p>
      <text:h text:outline-level="2" text:style-name="stuktitel">Vraag 1
            </text:h>
      <text:p text:style-name="vraag">Bent u bekend met de irritatie van vele ondernemers over het feit dat de KvK contactinformatie van ondernemers beschikbaar
               stelt?<text:note text:id="ID-2011Z08081-d29e98" text:note-class="footnote"><text:note-citation text:label="1">1</text:note-citation><text:note-body><text:p>http://www.deondernemer.nl/blogs/549073/Stop-verplichte-bijdrage-KvK.html</text:p></text:note-body></text:note>
               <text:note text:id="ID-2011Z08081-d29e108" text:note-class="footnote"><text:note-citation text:label="2">2</text:note-citation><text:note-body><text:p>http://petities.nl/petitie/stop-verplichte-bijdrage-kvk</text:p></text:note-body></text:note>
               
            </text:p>
      <text:h text:outline-level="2" text:style-name="stuktitel">Vraag 2
            </text:h>
      <text:p text:style-name="vraag">Acht u het wenselijk dat een publieke organisatie die ondernemingen verplichte heffingen oplegt, geld verdient met het ongevraagd
               verkopen van contactgegevens?<text:note text:id="ID-2011Z08081-d29e131" text:note-class="footnote"><text:note-citation text:label="3">3</text:note-citation><text:note-body><text:p>http://www.kvk.nl/ondernemen/producten-handelsregister/adressenbestand/</text:p></text:note-body></text:note>
               
            </text:p>
      <text:h text:outline-level="2" text:style-name="stuktitel">Vraag 3
            </text:h>
      <text:p text:style-name="vraag">Bent u bekend met het feit dat deze verkoop van contactgegevens leidt tot veel ongevraagde reclamezendingen?</text:p>
      <text:h text:outline-level="2" text:style-name="stuktitel">Vraag 4
            </text:h>
      <text:p text:style-name="vraag">Wat vindt u van het idee om over te schakelen op opt-out in plaats van opt-in, dat wil zeggen de «non-mailing indicator» standaard
               uitzetten in plaats van standaard op aan?
            </text:p>
      <text:h text:outline-level="2" text:style-name="stuktitel">Vraag 5
            </text:h>
      <text:p text:style-name="vraag">Denkt u ook dat dit veel meer zou passen voor een publieke organisatie?</text:p>
      <text:h text:outline-level="2" text:style-name="stuktitel">Vraag 6
            </text:h>
      <text:p text:style-name="vraag">Bent van plan op korte termijn de verplichte KvK-heffing voor informeren en stimuleren om te zetten tot een vrijwillige bijdrage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