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79</text:p>
      <text:p text:style-name="kamervragen">Vraag van de leden 
            Wilders
            en 
            Elissen
            (beiden PVV) aan de minister van Binnenlandse Zaken en Koninkrijksrelaties over het bericht dat de AIVD heeft gefaald bij
            de moord op Theo van Gogh. (ingezonden 15 april 2011).
         </text:p>
      <text:h text:outline-level="2" text:style-name="stuktitel">Vraag 1
            </text:h>
      <text:p text:style-name="vraag">Hebt u kennis genomen van het bericht «De AIVD had dit kunnen voorzien»?<text:note text:id="ID-2011Z08079-d29e101" text:note-class="footnote"><text:note-citation text:label="1">1</text:note-citation><text:note-body><text:p>Dagblad De Pers, 15 april 2011.</text:p></text:note-body></text:note>
               
            </text:p>
      <text:h text:outline-level="2" text:style-name="stuktitel">Vraag 2
            </text:h>
      <text:p text:style-name="vraag">Is het waar dat de Algemene inlichtingen- en Veiligheidsdienst (AIVD) gefaald heeft bij de bescherming van Theo van Gogh doordat
               de informatie weliswaar binnen handbereik was maar niet voldoende is beoordeeld door een nog onervaren medewerker en door
               het gebrek aan controlemechanismen binnen de AIVD?
            </text:p>
      <text:h text:outline-level="2" text:style-name="stuktitel">Vraag 3
            </text:h>
      <text:p text:style-name="vraag">Is het waar dat voormalig minister van Binnenlandse Zaken en Koninkrijksrelaties Remkes een ander «op schandalige wijze heeft
               verbloemd» zoals in genoemd artikel wordt gesteld door een oud-medewerker van de AIVD?
            </text:p>
      <text:h text:outline-level="2" text:style-name="stuktitel">Vraag 4
            </text:h>
      <text:p text:style-name="vraag">Zo ja, worden hier consequenties worden aan verbonden? Zo nee, waarom niet?</text:p>
      <text:h text:outline-level="2" text:style-name="stuktitel">Vraag 5
            </text:h>
      <text:p text:style-name="vraag">Wilt u deze vragen voor dinsdag 19 april om 12.00 uur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