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065</text:p>
      <text:p text:style-name="kamervragen">Vragen van de leden 
            Arib
            en 
            Spekman
            (beiden PvdA) aan de ministers van Volksgezondheid, Welzijn en Sport en voor Immigratie en Asiel over psychische problemen
            onder asielzoekers en de vergoeding van antidepressiva (ingezonden 15 april 2011).
         </text:p>
      <text:h text:outline-level="2" text:style-name="stuktitel">Vraag 1
            </text:h>
      <text:p text:style-name="vraag">Heeft u kennisgenomen van het artikel over de psychische problemen van asielzoekers?<text:note text:id="ID-2011Z08065-d29e101" text:note-class="footnote"><text:note-citation text:label="1">1</text:note-citation><text:note-body><text:p>http://www.metronieuws.nl/algemeen/zelfmoord-op-dam-geen uitzondering/SrZkdh!EI9BwxgNRfbMU/</text:p></text:note-body></text:note>
               
            </text:p>
      <text:h text:outline-level="2" text:style-name="stuktitel">Vraag 2
            </text:h>
      <text:p text:style-name="vraag">Kunt u aangeven in welke mate er psychische problemen bestaan bij asielzoekers? In welke mate is er sprake van dat psychische
               problemen relatief vaker voorkomen bij asielzoekers?
            </text:p>
      <text:h text:outline-level="2" text:style-name="stuktitel">Vraag 3
            </text:h>
      <text:p text:style-name="vraag">Hoeveel asielzoekers krijgen jaarlijks professionele hulp en/of medicatie vanwege psychische problemen? Welke kosten zijn
               hiermee gemoeid? Klopt het dat het gebruik van antidepressiva onder asielzoekers vele malen hoger is dan onder de gemiddelde
               Nederlandse bevolking?
            </text:p>
      <text:h text:outline-level="2" text:style-name="stuktitel">Vraag 4
            </text:h>
      <text:p text:style-name="vraag">Kunt u aangeven hoeveel asielzoekers en hoeveel ex-asielzoekers de afgelopen tien jaar om het leven zijn gekomen door suïcide
               en andere vormen van niet-natuurlijke dood? Hoeveel asielzoekers hebben een serieuze poging tot suïcide ondernomen? In hoeveel
               van deze gevallen is een onderzoek ingesteld en aan wie is daarover gerapporteerd? In hoeveel van deze gevallen is nagegaan
               of tijdens of na het behandelen van het asielverzoek bij de betrokken instanties bekend was dat er een mogelijk risico op
               suïcide bestond?
            </text:p>
      <text:h text:outline-level="2" text:style-name="stuktitel">Vraag 5
            </text:h>
      <text:p text:style-name="vraag">Welke concrete maatregelen worden op dit moment genomen om er voor te zorgen dat asielzoekers voldoende en tijdige zorg krijgen
               bij psychische problemen?
            </text:p>
      <text:h text:outline-level="2" text:style-name="stuktitel">Vraag 6
            </text:h>
      <text:p text:style-name="vraag">In hoeverre vindt op dit moment registratie plaats bij de IND van verzoeken om medisch advies met als achtergrond «dreigende
               suïcide»? Bestaat er een bijzondere instructie bij de IND voor asielzoekers met psychische problemen, c.q. dreigende suïcide?
               Zo nee, waarom niet? Bent u bereid te registreren in welke mate asielzoekers geconfronteerd worden met psychische problemen,
               leidend tot (dreigende) suïcide? Zo nee, waarom niet?
            </text:p>
      <text:h text:outline-level="2" text:style-name="stuktitel">Vraag 7
            </text:h>
      <text:p text:style-name="vraag">In hoeveel gevallen is op grond van artikel 64 van de Vreemdelingenwet 2000 uitzetting tijdelijk achterwege gelaten vanwege
               dreigende suïcide? Hoe is verder gehandeld met deze asielzoekers?
            </text:p>
      <text:h text:outline-level="2" text:style-name="stuktitel">Vraag 8
            </text:h>
      <text:p text:style-name="vraag">In welke mate betekent de wijziging per 1 januari 2011 voor vergoeding van antidepressiva en de nieuwe voorwaarde  in Bijlage
               2 van de Regeling zorgverzekering dat antidepressiva voor asielzoekers in de praktijk niet meer worden vergoed?
            </text:p>
      <text:h text:outline-level="2" text:style-name="stuktitel">Vraag 9
            </text:h>
      <text:p text:style-name="vraag">Ondersteunt u het initiatief van de Nederlandse Vereniging van Asieladvocaten om een werkgroep op te richten om de psychische
               nood onder asielzoekers terug te dringen? Bent u bereid daar een bijdrage aan te leveren, en zo ja, welk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