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64</text:p>
      <text:p text:style-name="kamervragen">Vragen van het lid 
            Plasterk
            (PvdA) aan de minister van Financiën over hogere kapitaaleisen aan banken (ingezonden 15 april 2011).
         </text:p>
      <text:h text:outline-level="2" text:style-name="stuktitel">Vraag 1
            </text:h>
      <text:p text:style-name="vraag">Kent u het artikel «Juist risicovolle banken zijn dure banken»?<text:note text:id="ID-2011Z08064-d29e98" text:note-class="footnote"><text:note-citation text:label="1">1</text:note-citation><text:note-body><text:p>Arnoud Boot en Rens van Tilburg, 2011, «Juist risicovolle banken zijn dure banken», Me Judice, 4e jaargang, 12 april 2011.</text:p></text:note-body></text:note>
               
            </text:p>
      <text:h text:outline-level="2" text:style-name="stuktitel">Vraag 2
            </text:h>
      <text:p text:style-name="vraag">Is het waar dat Nederland tot de drie landen behoort waar de omvang van bankbalansen ten opzichte van het nationaal inkomen
               het allerhoogst is?
            </text:p>
      <text:h text:outline-level="2" text:style-name="stuktitel">Vraag 3
            </text:h>
      <text:p text:style-name="vraag">Is het waar dat de Baselse kapitaaleisen minimumeisen zijn, en dat het Nederland geheel vrij staat om hogere eisen te stellen?</text:p>
      <text:h text:outline-level="2" text:style-name="stuktitel">Vraag 4
            </text:h>
      <text:p text:style-name="vraag">Kent u de analyse van de Bank of England die stelt dat een kapitaaleis van ruim tweemaal «Basel III» wenselijk is, en kent
               u de conclusies uit het Vickers-report? Wat is op beide analyses uw reactie?
            </text:p>
      <text:h text:outline-level="2" text:style-name="stuktitel">Vraag 5
            </text:h>
      <text:p text:style-name="vraag">Is het waar dat de Zwitserse toezichthouder een kapitaaleis van 20% stelt?</text:p>
      <text:h text:outline-level="2" text:style-name="stuktitel">Vraag 6
            </text:h>
      <text:p text:style-name="vraag">Deelt u de mening van de auteurs dat Nederland, met zijn financiële sector van meer dan vijfmaal het nationaal inkomen, Zwitserland
               moet volgen en veel hogere kapitaaleisen moet afdwingen? Zo nee, waarom niet?
            </text:p>
      <text:h text:outline-level="2" text:style-name="stuktitel">Vraag 7
            </text:h>
      <text:p text:style-name="vraag">Deelt u de mening van de bankenlobby IIF dat hogere kapitaaleisen tot minder kredietverlening leidt, of deelt u de mening
               van het Basel III comité en ook het Centraal Planbureau dat dit effect hoogstens zeer tijdelijk is en op lange termijn gering,
               omdat de kosten van vreemd vermogen voor veiliger banken lager komen te liggen?
            </text:p>
      <text:h text:outline-level="2" text:style-name="stuktitel">Vraag 8
            </text:h>
      <text:p text:style-name="vraag">Deelt u bovendien de mening van de auteurs van het bij vraag 1 genoemde artikel dat de kosten van hogere kapitaaleisen door
               banken worden overschat, en dat onterecht de baten in de vorm van veiliger banken buiten beschouwing blijven?
            </text:p>
      <text:h text:outline-level="2" text:style-name="stuktitel">Vraag 9
            </text:h>
      <text:p text:style-name="vraag">Bent u van plan om voorbereidingen te treffen om in Nederland hogere kaptiaaleisen te stellen, conform Zwitsers voorbeel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