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63</text:p>
      <text:p text:style-name="kamervragen">Vragen van het lid 
            Peters
            (GroenLinks) aan de minister van Buitenlandse Zaken over de NAVO-operatie in Libië (ingezonden 15 april 2011).
         </text:p>
      <text:h text:outline-level="2" text:style-name="stuktitel">Vraag 1
            </text:h>
      <text:p text:style-name="vraag">Hoe verhoudt zich het dirigeren door Nederlandse Awacs en luchtmachtpersoneel van bommenwerpers naar hun gronddoelen tot het
               mandaat van de Nederlandse deelname aan de NAVO-operatie in Libië, dat deelname aan bombardementen niet toestaat?<text:note text:id="ID-2011Z08063-d29e98" text:note-class="footnote"><text:note-citation text:label="1">1</text:note-citation><text:note-body><text:p>Nieuwsuur, 12 april 2011.</text:p></text:note-body></text:note>
               
            </text:p>
      <text:h text:outline-level="2" text:style-name="stuktitel">Vraag 2
            </text:h>
      <text:p text:style-name="vraag">Kunt u een overzicht geven van alle internationale militaire acties, inclusief luchtbombardementen, waaraan Nederland direct
               dan wel indirect (bijvoorbeeld via het delen van informatie via Awacs of F-16’s) een bijdrage heeft geleverd? Zo nee, waarom
               niet?
            </text:p>
      <text:h text:outline-level="2" text:style-name="stuktitel">Vraag 3
            </text:h>
      <text:p text:style-name="vraag">Hebben de NAVO-juristen inmiddels<text:note text:id="ID-2011Z08063-d29e132" text:note-class="footnote"><text:note-citation text:label="2">2</text:note-citation><text:note-body><text:p>Zie uw antwoord op vraag 26 van de lijst van lijst van vragen en antwoorden over de aanvullende informatie inzake Nederlandse
                  bijdrage aan uitvoering VN Veiligheidsraadresolutie 1923-Libië (Kamerstuk 32 623, nr. 17, p. 7).
               </text:p></text:note-body></text:note> overeenstemming bereikt over Libië schreef u dat de NAVO-juristen het nog niet eens waren over de juiste interpretatie van
               het mandaat voor de NAVO-operatie zoals vastgelegd in de VN Veiligheidsraadresoluties? Zo ja, hoe luidt die met betrekking
               tot bombardementen, training van de opstandelingen en wapenleveranties? Zo nee, waarom niet?
            </text:p>
      <text:h text:outline-level="2" text:style-name="stuktitel">Vraag 4
            </text:h>
      <text:p text:style-name="vraag">Wanneer kan de Kamer de brief tegemoet zien die de minister van Defensie heeft toegezegd bij de behandeling van beide artikel
               100-brieven over de Nederlandse bijdrage aan Libië,  namelijk om de Kamer op korte termijn middels een brief te informeren
               over het overdragen en berechten van arrestanten in het kader van handhaving van het wapenembargo? Welke procedures worden
               momenteel gevolgd ten aanzien van het overdragen en berechten van verdachten?
            </text:p>
      <text:h text:outline-level="2" text:style-name="stuktitel">Vraag 5
            </text:h>
      <text:p text:style-name="vraag">Kunt u de berichten bevestigen dat er wapens worden geleverd aan de Libische opstandelingen?<text:span text:style-name="superscript"><text:note-ref text:reference-format="text" text:ref-name="ID-2011Z08063-d29e98" text:note-class="footnote">1</text:note-ref></text:span> Zijn deze wapens afkomstig van landen die deelnemen aan de NAVO-missie? Hoe verhouden deze wapenleveranties zich tot het
               wapenembargo?
            </text:p>
      <text:h text:outline-level="2" text:style-name="stuktitel">Vraag 6
            </text:h>
      <text:p text:style-name="vraag">Kunt u de berichten bevestigen dat Libische opstandelingen buitenlandse training krijgen van onder andere Qatar? Vallen deze
               trainingen onder het NAVO-commando? Vallen zij binnen het mandaat van de VN Veiligheidsraad?
            </text:p>
      <text:h text:outline-level="2" text:style-name="stuktitel">Vraag 7
            </text:h>
      <text:p text:style-name="vraag">In hoeverre deelt u de inschatting van de Franse en Britse ministers van Buitenlandse zaken dat de NAVO tekort schiet bij
               de bescherming van burgers in Libië en meer moet doen om de zware wapens van Gaddafi uit te schakelen die burgers bedreigen
               in de belegerde stad Misrata?<text:note text:id="ID-2011Z08063-d29e200" text:note-class="footnote"><text:note-citation text:label="3">3</text:note-citation><text:note-body><text:p>NRC-H, 12 april 2011.</text:p></text:note-body></text:note>
               
            </text:p>
      <text:h text:outline-level="2" text:style-name="stuktitel">Vraag 8
            </text:h>
      <text:p text:style-name="vraag">Valt zo’n intensivering van de NAVO-operatie naar uw opvatting binnen het mandaat van de missie?</text:p>
      <text:h text:outline-level="2" text:style-name="stuktitel">Vraag 9
            </text:h>
      <text:p text:style-name="vraag">Hoe beoordeelt u de bemiddelingspogingen van de Afrikaanse Unie, die een staakt-het-vuren en onderhandelingen van de Overgangsraad
               met kolonel Gaddafi bepleit?
            </text:p>
      <text:h text:outline-level="2" text:style-name="stuktitel">Vraag 10
            </text:h>
      <text:p text:style-name="vraag">Welke inzet bepleit u in de Libië Contact Groep waarvan Nederland nu met België deel uit 10 maak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