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062</text:p>
      <text:p text:style-name="kamervragen">Vragen van het lid 
            Peters
            (GroenLinks) aan de minister van Buitenlandse Zaken over de veroordeling van een blogger in Egypte (ingezonden 15 april 2011).
         </text:p>
      <text:h text:outline-level="2" text:style-name="stuktitel">Vraag 1
            </text:h>
      <text:p text:style-name="vraag">Bent u op de hoogte van de veroordeling van de Egyptische blogger Maikel Nabil tot drie jaar gevangenisstraf voor belediging
               van de strijdkrachten en het verspreiden van valse informatie?<text:note text:id="ID-2011Z08062-d29e98" text:note-class="footnote"><text:note-citation text:label="1">1</text:note-citation><text:note-body><text:p>NRC 12 april 2011, alsmede Human Rights Watch 11 april 2011, «Egypt: Blogger’s 3-Year Sentence a Blow to Free Speech».</text:p></text:note-body></text:note>
               
            </text:p>
      <text:h text:outline-level="2" text:style-name="stuktitel">Vraag 2
            </text:h>
      <text:p text:style-name="vraag">Deelt u de mening dat de heer Nabil niet door een militaire rechtbank had moeten worden berecht? Deelt u de mening dat de
               heer Nabil een oneerlijk proces heeft gehad en dat zijn veroordeling neerkomt op een schending van de mensenrechten, in het
               bijzonder de vrijheid van meningsuiting? Kunt u uw antwoord toelichten?
            </text:p>
      <text:h text:outline-level="2" text:style-name="stuktitel">Vraag 3
            </text:h>
      <text:p text:style-name="vraag">Welke verdere rechtsgang staat open voor de heer Nabil? Klopt het dat de veroordeling nog moet worden bekrachtigd door de
               commandant van het militaire district?
            </text:p>
      <text:h text:outline-level="2" text:style-name="stuktitel">Vraag 4
            </text:h>
      <text:p text:style-name="vraag">Bent u bereid contact te zoeken met de Egyptische autoriteiten om ervoor te pleiten dat de veroordeling niet wordt bekrachtigd
               en wordt teruggedraaid? Zo nee, waarom niet?
            </text:p>
      <text:h text:outline-level="2" text:style-name="stuktitel">Vraag 5
            </text:h>
      <text:p text:style-name="vraag">Deelt u de mening dat het verbod op het publiceren van nieuws, beelden en artikelen over de Egyptische krijgsmacht door de
               media zonder goedkeuring door de «morale affairs directorate» en de militaire veiligheidsdienst een zorgelijk voorbeeld is
               van hoe de Egyptische autoriteiten omgaan met de vrijheid van meningsuiting?
            </text:p>
      <text:h text:outline-level="2" text:style-name="stuktitel">Vraag 6
            </text:h>
      <text:p text:style-name="vraag">Bent u bereid, zowel bilateriaal als via de Europese Unie, in uw contacten met de Egyptische autoriteiten uw zorgen over de
               ernstige inperking van de vrijheid van meningsuiting in Egypte te uiten en te pleiten voor berechting door civiele rechtbanken?
               Zo nee, waarom niet? Zo ja, wanneer gaat u dit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