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959</text:p>
      <text:p text:style-name="kamervragen">Vragen van het lid 
            Van der Staaij
            (SGP) aan de minister van Buitenlandse zaken over de door de VN verleende accreditatie aan de anti-Israëlische Free Palestine
            Movement (FPM) (ingezonden 14 april 2011).
         </text:p>
      <text:h text:outline-level="2" text:style-name="stuktitel">Vraag 1
            </text:h>
      <text:p text:style-name="vraag">Heeft u kennisgenomen van het bericht, dat de VN accreditatie heeft verleend aan de Free Palestine Movement (FPM)?<text:note text:id="ID-2011Z07959-d29e98" text:note-class="footnote"><text:note-citation text:label="1">1</text:note-citation><text:note-body><text:p>http://www.terrorism-info.org.il/malam_multimedia/English/eng_n/html/ipc_e182.htm</text:p></text:note-body></text:note> Hoe beoordeelt u dit besluit?
            </text:p>
      <text:h text:outline-level="2" text:style-name="stuktitel">Vraag 2
            </text:h>
      <text:p text:style-name="vraag">Kunt u het bericht bevestigen dat de FPM zich kenmerkt door extreme anti-Israëlische acties en wordt geleid door dr. Paul
               Larudee, die flottieljes naar de Gazastrook organiseert en publiek is geëerd door Hamas-leider Ismail Haniya vanwege zijn
               grote steun aan het Hamas-bewind, onder meer door het oprichten van de Free Gaza Movement en het organiseren van boycotacties jegens Israël?
            </text:p>
      <text:h text:outline-level="2" text:style-name="stuktitel">Vraag 3
            </text:h>
      <text:p text:style-name="vraag">Hoe valt – gelet op het voorgaande – te verklaren dat de VN de FPM formeel heeft bestempeld als door de VN geaccrediteerde
               niet-gouvernementele organisatie (NGO)? Aan welke inhoudelijke voorwaarden dient een dergelijke accreditatie te voldoen? Welke
               gevolgen heeft deze VN-accreditatie precies?
            </text:p>
      <text:h text:outline-level="2" text:style-name="stuktitel">Vraag 4
            </text:h>
      <text:p text:style-name="vraag">Hoe beoordeelt u het dat de VN een dergelijke organisatie accrediteert die op allerlei wijze het vredesproces tussen Palestijnen
               en Joden – zoals voorgestaan door de VN, maar ook de door de EU – bruuskeert? Is dit ook niet buitengewoon schadelijk voor
               het aanzien en de reputatie van de VN?
            </text:p>
      <text:h text:outline-level="2" text:style-name="stuktitel">Vraag 5
            </text:h>
      <text:p text:style-name="vraag">Bent u bereid – zoveel mogelijk gezamenlijk met andere landen – de door de VN verleende accreditatie aan de FPM ongedaan te
               laten maken? Op welke wijz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