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955</text:p>
      <text:p text:style-name="kamervragen">Vragen van het lid 
            Straus
            (VVD) aan de minister van Sociale Zaken en Werkgelegenheid over diverse gemeenten die een eigen wijze van uitvoering van het
            toezicht en de handhaving van de wet kinderopvang hanteren (ingezonden 14 april 2011).
         </text:p>
      <text:h text:outline-level="2" text:style-name="stuktitel">Vraag 1
            </text:h>
      <text:p text:style-name="vraag">Weet u dat een aantal gemeenten in Nederland op eigen wijze uitvoering geeft aan het toezicht en de handhaving van de wet
               Kinderopvang?
            </text:p>
      <text:h text:outline-level="2" text:style-name="stuktitel">Vraag 2
            </text:h>
      <text:p text:style-name="vraag">Ons zijn in ieder geval bekend dat de gemeenten Boekel, Gemert-Bakel, Den Haag en Utrecht eigen oplossingsrichtingen ten aanzien
               van toezicht en handhaving hebben gekozen; zijn er bij u nog andere gemeenten bekend? Zo ja, over welke gemeenten gaat het
               dan en wat zijn de door hun voorgestelde oplossingsrichtingen?
            </text:p>
      <text:h text:outline-level="2" text:style-name="stuktitel">Vraag 3
            </text:h>
      <text:p text:style-name="vraag">Nu uit uw brief van 6 april 2011 blijkt dat de oplossingsrichting van de gemeente Boekel strijdig is met de wet, bent u voornemens
               om actie te nemen richting de gemeente Boekel? Zo ja, welke? Zo nee, waarom niet?
            </text:p>
      <text:h text:outline-level="2" text:style-name="stuktitel">Vraag 4
            </text:h>
      <text:p text:style-name="vraag">Hoe beoordeelt u de oplossingsrichtingen van de andere gemeenten en in hoeverre zijn ze afwijkend en/of strijdig met de wettelijke
               regelingen en de VNG afspraken betreffende toezicht en handhaving kinderopvang?
            </text:p>
      <text:h text:outline-level="2" text:style-name="stuktitel">Vraag 5
            </text:h>
      <text:p text:style-name="vraag">In hoeverre zitten er bij de andere gemeenten gekozen oplossingsrichtingen ook voorstellen die u wellicht in de nabije toekomst
               zou willen overnemen, bijvoorbeeld in het licht van de mogelijkheden die u zelf aan het verkennen bent om de effectiviteit
               van het toezicht door de GGD en de handhaving door gemeenten verder te verbet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