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952</text:p>
      <text:p text:style-name="kamervragen">Vragen van de leden 
            Paulus Jansen
            (SP), 
            Van Bochove
            (CDA), 
            De Boer
            (VVD), 
            Voortman
            (GroenLinks) en 
            Monasch
            (PvdA) aan de minister van Binnenlandse Zaken en Koninkrijksrelaties over de kwaliteitsborging van energielabels (ingezonden
            14 april 2011).
         </text:p>
      <text:h text:outline-level="2" text:style-name="stuktitel">Vraag 1
            </text:h>
      <text:p text:style-name="vraag">Hoeveel energielabels zijn in 2010 afgemeld via Agentschap.nl?</text:p>
      <text:h text:outline-level="2" text:style-name="stuktitel">Vraag 2
            </text:h>
      <text:p text:style-name="vraag">In hoeveel gevallen is door certificerende instellingen steekproefsgewijs gecontroleerd of de kwaliteit van het afgegeven
               label aan de kwaliteitsstandaard voldoet?
            </text:p>
      <text:h text:outline-level="2" text:style-name="stuktitel">Vraag 3
            </text:h>
      <text:p text:style-name="vraag">Worden er wettelijke eisen gesteld aan de steekproefsgewijze controle, zoals vastgelegd in BRL 9500? Zo ja, welke?</text:p>
      <text:p text:style-name="vraag">Zo nee, heeft u het voornemen om dergelijke eisen te gaan stellen?</text:p>
      <text:p text:style-name="vraag">Zo nee, welke opties (wettelijk en niet-wettelijk) ziet u om de kwaliteitsborging van de afgegeven labels te verbeteren en
               te verzekeren dat de steekproefprocedure transparant is en de rechtszekerheid van de gecontroleerde bedrijven goed is geregeld?
            </text:p>
      <text:h text:outline-level="2" text:style-name="stuktitel">Vraag 4
            </text:h>
      <text:p text:style-name="vraag">Mag de steekproefsgewijze controle van een adviesbureau dat energieprestatieadviesen verstrekt en dat energielabels opstelt,
               (de zgn. EPA-adviesbureaus) verricht worden door de partij die ook certificerende instelling (BRL 9500) is voor dit EPA-adviesbureau?
            </text:p>
      <text:p text:style-name="vraag">Zo ja, is dat een variant op de slager die zijn eigen vlees keurt?</text:p>
      <text:p text:style-name="vraag">Zo ja, ziet u verbetermogelijkheden voor het verzekeren van een onafhankelijke kwaliteitscontrole, bijvoorbeeld analoog aan
               de procedure bij het afmelden van APK’s voor motorvoertuigen bij de Rijksdienst voor het Wegverkeer?
            </text:p>
      <text:h text:outline-level="2" text:style-name="stuktitel">Vraag 5
            </text:h>
      <text:p text:style-name="vraag">Kan Agentschap.nl voor statistische doeleinden beschikken over de resultaten van de steekproefsgewijze controles?</text:p>
      <text:p text:style-name="vraag">Zo nee, bent u van mening dat dit wenselijk is om de kwaliteit van de afgegeven labels te monitoren?</text:p>
      <text:p text:style-name="vraag">Zo ja, hoeveel % van de gecontroleerde labels voldoet aan de gestelde kwaliteitseisen?</text:p>
      <text:p text:style-name="vraag">Zo ja, hoe was de spreiding van de afkeur? Betrof het een beperkt aantal «zwarte schapen», of was deze gelijkmatig verdeeld
               over alle EPA-adviesbureaus? Wat waren de vervolgacties als een label niet voldeed aan de gestelde kwaliteitseisen? Is het beeld uit de steekproefcontrole
               o.b.v. de afmeldingen min of meer gelijk aan de uitkomsten van het onderzoek van de VROM-Inspectie, dat een prominente thema
               was tijdens het algemeen overleg met u over energielabels op 16 maart jl.? Zo nee, heeft u hiervoor een verklaring?
            </text:p>
      <text:h text:outline-level="2" text:style-name="stuktitel">Vraag 6
            </text:h>
      <text:p text:style-name="vraag">Hoeveel energielabels zijn er sinds 1 januari 2011 afgemeld? Indien er – gecorrigeerd voor de verstreken periode – sprake
               is van een dramatische afname ten opzichte van 2010: ziet de minister mogelijkheden om het proces van kwaliteitsborging en
               sancties op het naleven van de labelplicht te versnellen, om te voorkomen dat straks de operatie geslaagd is, maar de patiënt
               overl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