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42</text:p>
      <text:p text:style-name="kamervragen">Vragen van het lid Bashir aan de minister van Infrastructuur en milieu over spoorwegovergangen (ingezonden 14 april 2011).
         </text:p>
      <text:h text:outline-level="2" text:style-name="stuktitel">Vraag 1
            </text:h>
      <text:p text:style-name="vraag">Bent u bekend met het bericht «Helft overwegen gaat ondergronds»?<text:note text:id="ID-2011Z07942-d29e95" text:note-class="footnote"><text:note-citation text:label="1">1</text:note-citation><text:note-body><text:p>http://www.cobouw.nl/nieuws/algemeen/2011/03/31/helft-overwegen-gaat-ondergronds</text:p></text:note-body></text:note>
               
            </text:p>
      <text:h text:outline-level="2" text:style-name="stuktitel">Vraag 2
            </text:h>
      <text:p text:style-name="vraag">Op grond van welke overwegingen is besloten tot deze nadrukkelijke koerswijziging ten aanzien van de spoorwegovergangen? Welke
               relatie heeft dit besluit met de trend in aantal ongevallen en slachtoffers?
            </text:p>
      <text:h text:outline-level="2" text:style-name="stuktitel">Vraag 3
            </text:h>
      <text:p text:style-name="vraag">Welke kosten zijn geraamd voor de voorgenomen aanpassingen en waar wordt dekking voor die kosten gevonden? Gaat dit voornemen
               ten koste van andere onderdelen uit het Programma Hoogfrequent Spoor (PHS)?
            </text:p>
      <text:h text:outline-level="2" text:style-name="stuktitel">Vraag 4
            </text:h>
      <text:p text:style-name="vraag">Op welke wijze vindt de selectie van spoorwegovergangen plaats om in aanmerking te komen voor bijdrage uit het Tunnelfonds?
               Wie kunnen er, naast gemeenten, nog meer de spoorwegovergangen voordragen voor een bijdrage uit het fonds? Wie beslist uiteindelijk
               over toekenning?
            </text:p>
      <text:h text:outline-level="2" text:style-name="stuktitel">Vraag 5
            </text:h>
      <text:p text:style-name="vraag">Op welke termijn kan de Kamer de nadere uitwerking van uw voornemen tegemoet zien? Wordt daarin ook de relatie met PHS, de
               risico's op particuliere overwegen, de inzet van innovatieve oplossingen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