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794</text:p>
      <text:p text:style-name="kamervragen">Vragen van het lid 
            Van der Ham
            (D66) aan de minister van Veiligheid en Justitie over  aanpak wietteelt (ingezonden 13 april 2011).
         </text:p>
      <text:h text:outline-level="2" text:style-name="stuktitel">Vraag 1
            </text:h>
      <text:p text:style-name="vraag">Wat is uw reactie op het onderzoek van een recherchedeskundige van de politie Zuid-Limburg inzake de aanpak van wietteelt?
               Hoe beoordeelt u de constatering dat er te weinig doorgerechercheerd wordt bij wietteelt zaken?<text:note text:id="ID-2011Z07794-d29e98" text:note-class="footnote"><text:note-citation text:label="1">1</text:note-citation><text:note-body><text:p>Spits, «Aanpak Wietteelt faalt», 13 april 2011</text:p></text:note-body></text:note>
               
            </text:p>
      <text:h text:outline-level="2" text:style-name="stuktitel">Vraag 2
            </text:h>
      <text:p text:style-name="vraag">Wat is uw reactie op de stelling dat bij het opsporen van wietteelt er prioriteit moet worden gegeven aan het opsporen van
               telers en organisaties die fijnmazig verknoopt zijn met misdadige organisaties en andersoortige misdaad en het tegengaan van
               onveilige situaties voor omwonenden?
            </text:p>
      <text:h text:outline-level="2" text:style-name="stuktitel">Vraag 3
            </text:h>
      <text:p text:style-name="vraag">Wat gaat u ondernemen om het recherchewerk diepgravender te maken en de opsporing en vervolging niet te beperken tot het plukken
               van het «laaghangend fru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