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7793</text:p>
      <text:p text:style-name="kamervragen">Vragen van het lid 
            Arib
            (PvdA) aan de minister van Veiligheid en Justitie over het preventief opleggen van huisverboden (ingezonden 13 april 2011).
         </text:p>
      <text:h text:outline-level="2" text:style-name="stuktitel">Vraag 1
            </text:h>
      <text:p text:style-name="vraag">Kent u het bericht «Huisverboden preventief opgelegd»?<text:note text:id="ID-2011Z07793-d29e98" text:note-class="footnote"><text:note-citation text:label="1">1</text:note-citation><text:note-body><text:p>http://www.binnenlandsbestuur.nl/nieuws/2011/04/huisverboden-preventief-opgelegd.1015666.lynkx</text:p></text:note-body></text:note>
               
            </text:p>
      <text:h text:outline-level="2" text:style-name="stuktitel">Vraag 2
            </text:h>
      <text:p text:style-name="vraag">Deelt u de mening dat het opleggen van huisverboden nog voordat er sprake is geweest van aangifte van huiselijk geweld, een
               effectief middel kan zijn ter voorkoming van huiselijk geweld? Zo ja, deelt u dan ook de mening dat de bekendheid van dit
               middel moet worden vergroot? Zo nee, waarom niet?
            </text:p>
      <text:h text:outline-level="2" text:style-name="stuktitel">Vraag 3
            </text:h>
      <text:p text:style-name="vraag">Zijn u andere voorbeelden van preventieve huisverboden dan in het genoemde artikel staan bekend? Zo ja, om hoeveel gevallen
               gaat het?
            </text:p>
      <text:h text:outline-level="2" text:style-name="stuktitel">Vraag 4
            </text:h>
      <text:p text:style-name="vraag">Wat is uw mening over de juridische houdbaarheid van preventieve uithuisplaatsen? Deelt u de mening dat indien dit middel
               nog niet toegestaan zou zijn dat dat zou moeten worden geregeld? Zo ja, hoe gaat u dit bewerkstelligen?  Zo nee, waarom nie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