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792</text:p>
      <text:p text:style-name="kamervragen">Vragen van de leden 
            Jadnanansing
            en 
            Dijksma
            (beiden PvdA) aan de staatssecretaris van Onderwijs, Cultuur en Wetenschap over mogelijke beëindiging van de financiële bijdrage
            voor het uitvoeren van experimenten door Nederlandse wetenschappers in het ruimtestation ISS (ingezonden 13 april 2011).
         </text:p>
      <text:h text:outline-level="2" text:style-name="stuktitel">Vraag 1
            </text:h>
      <text:p text:style-name="vraag">Bent u bekend met signalen of informatie dat Nederland mogelijk vanaf 2012 niet meer bijdraagt aan het zogenaamde ELIPS-4
               programma, zijnde het programma van de European Space Agency (ESA), waarin landen een financiële bijdrage leveren om experimenten
               te kunnen uitvoeren, o.a. op het International Space Station (ISS)?
            </text:p>
      <text:h text:outline-level="2" text:style-name="stuktitel">Vraag 2
            </text:h>
      <text:p text:style-name="vraag">Hoe beoordeelt u dit signaal dat Nederland niet langer financieel zal bijdragen aan dit ruimtevaartprogramma en dat Nederlandse
               wetenschappers daarmee dus ook geen experimenten meer kunnen doen aan boord van de ISS?
            </text:p>
      <text:h text:outline-level="2" text:style-name="stuktitel">Vraag 3
            </text:h>
      <text:p text:style-name="vraag">Deelt u de mening dat het ronduit vreemd is wanneer er een situatie ontstaat waarbij Nederland wel bijdraagt aan de operationele
               kosten van het ruimtestation ISS vanuit ons ruimtevaartprogramma en dat Nederlandse wetenschappers vervolgens geen gebruik
               kunnen maken van de onderzoeksfaciliteiten die dit station biedt?
            </text:p>
      <text:p text:style-name="vraag">Zo, nee waarom niet?</text:p>
      <text:h text:outline-level="2" text:style-name="stuktitel">Vraag 4
            </text:h>
      <text:p text:style-name="vraag">Op welke wijze is of wordt de Nederlandse wetenschappelijke gemeenschap betrokken bij de wijze waarop Nederland deelneemt
               aan en gebruik maakt van het ruimtevaartprogramma waar het ruimtestation ISS een onderdeel van is?
            </text:p>
      <text:h text:outline-level="2" text:style-name="stuktitel">Vraag 5
            </text:h>
      <text:p text:style-name="vraag">Op welke wijze gaat u zich inzetten om te zorgen dat de Nederlandse bijdrage aan dit ruimtevaartprogramma niet alleen een
               financiële bijdrage behelst, maar ook een wetenschappelijke bijdrage doordat Nederlandse wetenschappers wel experimenten kunnen
               blijven doen aan boord van de IS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