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791</text:p>
      <text:p text:style-name="kamervragen">Vragen van het lid 
            Marcouch
            (PvdA) aan de minister van Veiligheid en Justitie over auto-inbraken in Amsterdam (ingezonden 13 april 2011).
         </text:p>
      <text:h text:outline-level="2" text:style-name="stuktitel">Vraag 1
            </text:h>
      <text:p text:style-name="vraag">Hebt u kennisgenomen van het bericht «Nieuw-West: actie tegen auto-inbraken»?<text:note text:id="ID-2011Z07791-d29e98" text:note-class="footnote"><text:note-citation text:label="1">1</text:note-citation><text:note-body><text:p>AT5 Nieuws, 19 februari 2011.</text:p></text:note-body></text:note>
               
            </text:p>
      <text:h text:outline-level="2" text:style-name="stuktitel">Vraag 2
            </text:h>
      <text:p text:style-name="vraag">Bent u op de hoogte van het feit dat in de Staalmanpleinbuurt, gelegen in het stadsdeel Nieuw-West in Amsterdam, de laatste
               weken talloze auto-inbraken hebben plaatsgevonden die gepaard gingen met vernielingen?
            </text:p>
      <text:h text:outline-level="2" text:style-name="stuktitel">Vraag 3
            </text:h>
      <text:p text:style-name="vraag">Is het waar dat dit soort misdrijven momenteel geen prioriteit heeft bij de politie, zoals buurtbewoners van de politie te
               horen hebben gekregen tijdens hun melding van de auto-inbraken? Zo ja, wat heeft dan wel prioriteit bij de politie? Zo nee,
               wat gaat u doen om de golf van auto-inbraken te bestrijden?
            </text:p>
      <text:h text:outline-level="2" text:style-name="stuktitel">Vraag 4
            </text:h>
      <text:p text:style-name="vraag">Gaan de aangekondigde bezuinigingen op de Montfransgelden die bedoeld zijn voor de bevordering van veiligheid in wijken, leiden
               tot meer onveiligheid? Zo ja, op welke wijze gaat u dit voorkomen? Hoeveel budget gaat u alsnog vrijmaken om de veiligheid
               in wijken te garander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