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769</text:p>
      <text:p text:style-name="kamervragen">Vragen van het lid 
            Ortega-Martijn
            (ChristenUnie) aan de minister van Sociale Zaken en Werkgelegenheid over de latere uitbetalingsdatum van uitkeringen door
            het UWV (ingezonden 13 april 2011).
         </text:p>
      <text:h text:outline-level="2" text:style-name="stuktitel">Vraag 1
            </text:h>
      <text:p text:style-name="vraag">Bent u op de hoogte van de op 4 april 2011 verstuurde brief waarin het Uitvoeringsorgaan werknemersverzekeringen (UWV) naar
               cliënten toe aankondigt om vanaf juni 2011 de uitbetaling van uitkeringen pas op de 23<text:span text:style-name="superscript">e</text:span> in plaats van rond de 15<text:span text:style-name="superscript">e</text:span> van de maand te verrichten?
            </text:p>
      <text:h text:outline-level="2" text:style-name="stuktitel">Vraag 2
            </text:h>
      <text:p text:style-name="vraag">Om welke redenen wil het UWV vanaf juni 2011 de uitbetaling van uitkeringen voortaan op de 23<text:span text:style-name="superscript">e</text:span> in plaats van rond de 15<text:span text:style-name="superscript">e</text:span> van de maand te verrichten? Vindt u dat het UWV in het kader van een goede informatievoorziening aan de cliënten ook informatie
               had moeten verstrekken over de redenen voor de wijziging van de uitbetalingsdatum van de uitkeringen? Waarom werden de cliënten
               door het UWV niet geïnformeerd over de redenen voor de latere uitbetalingsdatum van de uitkeringen?
            </text:p>
      <text:h text:outline-level="2" text:style-name="stuktitel">Vraag 3
            </text:h>
      <text:p text:style-name="vraag">Ziet u met ons de problemen in die kunnen ontstaan als cliënten pas later in de maand hun uitkering ontvangen, terwijl zij
               in de tussentijd worden geconfronteerd met rekeningen voor diverse vaste lasten? Indien niet, waarom beschouwt u dit dan niet
               als een probleem? Bent u zich er tevens van bewust dat cliënten het jaarlijkse vakantiegeld waarnaar het UWV in haar brief
               verwijst vaak al moeten benutten voor andere jaarlijkse rekeningen, zodat dit geld niet kan worden gebruikt om de aangekondigde
               latere uitbetaling van de uitkeringen te overbruggen?
            </text:p>
      <text:h text:outline-level="2" text:style-name="stuktitel">Vraag 4
            </text:h>
      <text:p text:style-name="vraag">Deelt u de mening dat in dit licht de termijn van twee maanden totdat het UWV overgaat tot een latere uitbetaling van de uitkeringen
               te kort is voor cliënten om een passende oplossing te kunnen vinden? Bent u bereid om bij het UWV aan te sturen op een langere
               overgangstermijn of welke mogelijkheden ziet u om aan cliënten een tijdelijke overbrugging te verstrekken voor de periode
               in de maand juni die tussen de oude en de nieuwe uitbetalingdatum valt? Zo nee, waarom ziet u hiervoor dan geen mogelijk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