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753</text:p>
      <text:p text:style-name="kamervragen">Vragen van de leden 
            Voordewind
            (ChristenUnie), 
            De Roon
            (PVV) en 
            Van der Staaij
            (SGP) aan de minister van Buitenlandse Zaken over de groeiende crisis tussen Hamas en Israël (ingezonden 13 april 2011).
         </text:p>
      <text:h text:outline-level="2" text:style-name="stuktitel">Vraag 1
            </text:h>
      <text:p text:style-name="vraag">Heeft u kennisgenomen van de aanslag van Hamas op een Israëlische schoolbus en in het algemeen de aanhoudende raketbeschietingen
               op Israël vanuit de Gaza?
            </text:p>
      <text:h text:outline-level="2" text:style-name="stuktitel">Vraag 2
            </text:h>
      <text:p text:style-name="vraag">Heeft u kennisgenomen van de verklaring van EU Hoge Vertegenwoordiger (HV) Ashton afgegeven op 8 april jl., aangaande «the
               violence in and out of Gaza»? Deelt u de mening dat de HV met deze verklaring het gebruik van geweld door beide partijen gelijk
               stelt terwijl Hamas gericht burgerdoelen aanvalt? Deelt u tevens de mening dat hiermee zowel de grondbeginselen van het oorlogsrecht
               als het inherente recht van Israël op zelfverdediging worden miskent? Zo nee, waarom niet?
            </text:p>
      <text:h text:outline-level="2" text:style-name="stuktitel">Vraag 3
            </text:h>
      <text:p text:style-name="vraag">Heeft u kennisgenomen van de oproep van de Arabische Liga voor een vliegverbod boven de Gaza?</text:p>
      <text:h text:outline-level="2" text:style-name="stuktitel">Vraag 4
            </text:h>
      <text:p text:style-name="vraag">Deelt u de mening dat een dergelijk vliegverbod het inherente recht van Israël tot zelfverdediging onrechtmatig beperkt? Zo
               nee, waarom niet?
            </text:p>
      <text:h text:outline-level="2" text:style-name="stuktitel">Vraag 5
            </text:h>
      <text:p text:style-name="vraag">Heeft u tevens kennisgenomen van een veroordeling van het geweld en de aanhoudende raketbeschietingen vanuit de Gaza op Israël
               door de Arabische Liga? Zo nee, bent u bereid om aan te dringen op een dergelijke veroordeling?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