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84</text:p>
      <text:p text:style-name="kamervragen">Vragen van het lid 
            De Mos
            (PVV) aan de ministers van Infrastructuur en Milieu en van Volksgezondheid, Welzijn en Sport over problemen in het gehandicaptenvervoer
            (ingezonden 12 april 2011).
         </text:p>
      <text:h text:outline-level="2" text:style-name="stuktitel">Vraag 1
            </text:h>
      <text:p text:style-name="vraag">Bent u bekend met de Stichting Vast is Beter?<text:note text:id="ID-2011Z07684-d29e96" text:note-class="footnote"><text:note-citation text:label="1">1</text:note-citation><text:note-body><text:p>www.vastisbeter.nl</text:p></text:note-body></text:note>
               
            </text:p>
      <text:h text:outline-level="2" text:style-name="stuktitel">Vraag 2
            </text:h>
      <text:p text:style-name="vraag">Bent u zich ervan bewust dat veel gehandicapte reizigers momenteel geweigerd worden als gevolg van de strengere regelgeving
               in het gehandicaptenvervoer en op die wijze dus geïsoleerd raken van de maatschappij? Zo ja, deelt u de mening dat iedereen
               recht heeft op vervoer en dat dit probleem derhalve subiet aangepakt dient te worden?
            </text:p>
      <text:h text:outline-level="2" text:style-name="stuktitel">Vraag 3
            </text:h>
      <text:p text:style-name="vraag">Bent u bekend met het feit dat er uniforme eisen zijn gesteld met betrekking tot gehandicaptenvervoer in de Regeling Voertuigen
               2009, maar dat er geen uniforme eisen zijn gesteld aan de rolstoelen? Zo ja, bent u bereid om alsnog standaardeisen op te
               stellen voor rolstoelen, zodat het technisch mogelijk is om ieder type rolstoel te vervoeren en kunt u aangeven per wanneer
               wij dit kunnen verwachten?
            </text:p>
      <text:h text:outline-level="2" text:style-name="stuktitel">Vraag 4
            </text:h>
      <text:p text:style-name="vraag">Deelt u de mening dat standaardgordels alleen geschikt zijn voor passagiers in een rechtop zithouding en dat passagiers met
               een afwijkende houding vrijgesteld zouden moeten worden van deze verplichting, zodat vervoerders gebruik kunnen maken van
               een aangepaste gordel? Zo ja, bent u bereid om dit in de Regeling Voertuigen, Artikel 59, lid 9 aan te passen?
            </text:p>
      <text:h text:outline-level="2" text:style-name="stuktitel">Vraag 5
            </text:h>
      <text:p text:style-name="vraag">Deelt u de mening dat het onwenselijk is dat veel vervoerders, waaronder Valys, passagiers met een scootmobiel weigeren om
               per lift in te stappen omdat dit tot ongelukken zou leiden? Zo ja, welke actie gaat u ondernemen om de situatie waarbij ouderen
               nu maar zelf via het trappetje in het busje moeten klauteren te voorkomen, zodat het voor ouderen geen vrijwel onmogelijke
               opgave wordt om vervoerd te worden?
            </text:p>
      <text:h text:outline-level="2" text:style-name="stuktitel">Vraag 6
            </text:h>
      <text:p text:style-name="vraag">Bent u bereid om de door de Stichting Vast is Beter in ontwikkeling zijnde extra beugel voor scootmobiels over te nemen en
               verplicht te stellen voor alle gehandicapte vervoerders, zodat iedere gehandicapte weer vervoerd kan worden?
            </text:p>
      <text:h text:outline-level="2" text:style-name="stuktitel">Vraag 7
            </text:h>
      <text:p text:style-name="vraag">Kunt u de beantwoording van deze vragen uiterlijk één week voor het algemeen overleg Doelgroepenvervoer van 28 april 2011
               doen toekomen aan de Kamer?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