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683</text:p>
      <text:p text:style-name="kamervragen">Vragen van het lid 
            Van Tongeren
            (GroenLinks) aan de staatssecretaris van Infrastructuur en Milieu over inkoop van duurzaam hout (ingezonden 12 april 2011).
         </text:p>
      <text:h text:outline-level="2" text:style-name="stuktitel">Vraag 1
            </text:h>
      <text:p text:style-name="vraag">Heeft u kennis kunnen nemen van het door Milieudefensie  gepubliceerde rapport «Van Oerwoud naar Overheid»?<text:note text:id="ID-2011Z07683-d29e98" text:note-class="footnote"><text:note-citation text:label="1">1</text:note-citation><text:note-body><text:p>http://milieudefensie.nl/publicaties/rapporten/van-oerwoud-naar-overheid</text:p></text:note-body></text:note>
               
            </text:p>
      <text:h text:outline-level="2" text:style-name="stuktitel">Vraag 2
            </text:h>
      <text:p text:style-name="vraag">Hoe oordeelt u over het feit dat in 2010 in 70% van de door Milieudefensie onderzochte rijksprojecten hout werd aangetroffen,
               dat niet voldoet aan de criteria die de overheid heeft opgesteld voor de inkoop van duurzaam hout?
            </text:p>
      <text:h text:outline-level="2" text:style-name="stuktitel">Vraag 3
            </text:h>
      <text:p text:style-name="vraag">Hoe oordeelt u over het feit dat de Rijksgebouwendienst in 2010 in slechts tien van de zeventien door haar uitgevoerde projecten,
               gebruik heeft gemaakt van hout dat aan de criteria voldoet?
            </text:p>
      <text:h text:outline-level="2" text:style-name="stuktitel">Vraag 4
            </text:h>
      <text:p text:style-name="vraag">Deelt u de mening dat de overheid zichzelf altijd aan haar eigen criteria voor duurzaam inkopen zou moeten houden? Zo nee,
               waarom niet? Zo ja, wat gaat u doen om daar in de nabije toekomst voor te zorgen?
            </text:p>
      <text:h text:outline-level="2" text:style-name="stuktitel">Vraag 5
            </text:h>
      <text:p text:style-name="vraag">Deelt u de mening dat de bevindingen van Milieudefensie haaks staan op de beleidsdoelstelling van de Rijksoverheid om vanaf
               2010 honderd procent duurzaam in te kopen? Zo nee, waarom niet? Zo ja, wat gaat u doen om ervoor te zorgen dat de Rijksoverheid
               alsnog honderd procent duurzaam in gaat kopen?
            </text:p>
      <text:h text:outline-level="2" text:style-name="stuktitel">Vraag 6
            </text:h>
      <text:p text:style-name="vraag">Bent u het ermee eens dat houthandelaren die investeren in de productie van duurzaam hout, een overheid verdienen die hen
               daarin als «launching customer» ondersteunt?
            </text:p>
      <text:h text:outline-level="2" text:style-name="stuktitel">Vraag 7
            </text:h>
      <text:p text:style-name="vraag">Hoe oordeelt u over de aanbevelingen in het rapport van Milieudefensie? Gaat u deze aanbevelingen opvolg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