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639</text:p>
      <text:p text:style-name="kamervragen">Vragen van het lid 
            Van Bemmel
            (PVV) aan de minister van Economische Zaken, Landbouw en Innovatie over windenergie (ingezonden 12 april 2011).
         </text:p>
      <text:h text:outline-level="2" text:style-name="stuktitel">Vraag 1
            </text:h>
      <text:p text:style-name="vraag">Bent u bekend met het bericht: «Britse studie bevestigt onbetrouwbaarheid van windenergie»<text:note text:id="ID-2011Z07639-d29e98" text:note-class="footnote"><text:note-citation text:label="1">1</text:note-citation><text:note-body><text:p>http://degroenerekenkamer.nl/node/1548</text:p></text:note-body></text:note> met bijbehorend rapport «Analysis of UK wind power generation?»<text:note text:id="ID-2011Z07639-d29e110" text:note-class="footnote"><text:note-citation text:label="2">2</text:note-citation><text:note-body><text:p>http://degroenerekenkamer.nl/grkfiles/images/REPORTAnalysisofwindNov2008toDec2010.pdf</text:p></text:note-body></text:note>
               
            </text:p>
      <text:h text:outline-level="2" text:style-name="stuktitel">Vraag 2
            </text:h>
      <text:p text:style-name="vraag">Deelt u de mening van het onderzoek dat windenergie niet betrouwbaar genoeg is om op enig moment in de toekomst een significante
               hoeveelheid energie te genereren? Zo nee, waarom niet?
            </text:p>
      <text:h text:outline-level="2" text:style-name="stuktitel">Vraag 3
            </text:h>
      <text:p text:style-name="vraag">Kunt u aangeven wat de (gemiddelde) productiefactor is van windmolens op land en op zee in Nederland?</text:p>
      <text:h text:outline-level="2" text:style-name="stuktitel">Vraag 4
            </text:h>
      <text:p text:style-name="vraag">Kunt u gemotiveerd aangeven hoeveel Nederlandse windmolens positieve invloed hebben op het landelijke hoogspanningskoppelnet?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