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633</text:p>
      <text:p text:style-name="kamervragen">Vragen van het lid 
            Van der Staaij
            (SGP) aan de staatssecretaris van Volksgezondheid, Welzijn en Sport  over de gevolgen van het beleid om capaciteitsuitbreiding
            onder de contracteerruimte te brengen (ingezonden 12 april 2011).
         </text:p>
      <text:h text:outline-level="2" text:style-name="stuktitel">Vraag 1
            </text:h>
      <text:p text:style-name="vraag">Klopt het dat de capaciteitsuitbreiding in de care, die is geïnventariseerd door TNO, de raming van VWS van € 175 miljoen
               overschrijdt? Zo ja, met hoeveel overschrijdt de inventarisatie van TNO de raming van VWS? Wat is uw analyse van de oorzaken
               die aan deze overschrijding ten grondslag liggen?
            </text:p>
      <text:h text:outline-level="2" text:style-name="stuktitel">Vraag 2
            </text:h>
      <text:p text:style-name="vraag">Hoe verhoudt zich dat tot het beleid<text:note text:id="ID-2011Z07633-d29e110" text:note-class="footnote"><text:note-citation text:label="1">1</text:note-citation><text:note-body><text:p>Zoals aangegeven in het verslag van 9 december 2010 met betrekking tot de wijziging van de begrotingsstaten 2010.</text:p></text:note-body></text:note> om toekomstige overschrijdingen zo veel mogelijk te voorkomen door de kosten van nieuwe capaciteit vanaf 2011 onder de contracteerruimte
               te brengen? Wat zijn de oorzaken ervan dat de capaciteitsuitbreidingen blijkbaar jaar op jaar te laag worden geraamd?
            </text:p>
      <text:h text:outline-level="2" text:style-name="stuktitel">Vraag 3
            </text:h>
      <text:p text:style-name="vraag">Hoe verhoudt het nieuwe beleid zich tot de eerdere toezeggingen voor bouwplannen met een onder het bouwregime van de Wet Toelating
               Zorginstellingen (WTZi) afgegeven toelating met bouw?<text:note text:id="ID-2011Z07633-d29e133" text:note-class="footnote"><text:note-citation text:label="2">2</text:note-citation><text:note-body><text:p>Brief van VWS over de bouwprioriteiten, 26 juni 2008.</text:p></text:note-body></text:note> Worden deze plannen – waaronder met betrekking tot de afbouw van meerpersoonskamers – gehonoreerd?
            </text:p>
      <text:h text:outline-level="2" text:style-name="stuktitel">Vraag 4
            </text:h>
      <text:p text:style-name="vraag">Bent u bekend met de gevolgen van het beleid om capaciteitsuitbreiding onder de contracteerruimte te brengen, bijvoorbeeld
               dat zorgkantoren hun toezeggingen voor (toekomstige) capaciteitsuitbreidingen intrekken? Wat is daarop uw reactie?
            </text:p>
      <text:h text:outline-level="2" text:style-name="stuktitel">Vraag 5
            </text:h>
      <text:p text:style-name="vraag">Bent u bekend met het feit dat zorgaanbieders hun bouwinitiatieven – voor zover qua verplichtingen nog mogelijk – noodgedwongen
               stil leggen dan wel geen nieuwe initiatieven ondernemen, vanwege de onzekerheid of deze straks nog bekostigd worden? Welke
               gevolgen heeft dit voor de voortgang met betrekking tot scheiden van wonen en zorg en de realisatie van nieuwe kleinschalige
               initiatieven? Hoe kan voorkomen worden dat cliënten als gevolg van deze maatregel niet bij de instelling van hun keuze terecht
               kunnen of daar op de wachtlijst terecht komen?
            </text:p>
      <text:h text:outline-level="2" text:style-name="stuktitel">Vraag 6
            </text:h>
      <text:p text:style-name="vraag">Waarom wordt de omvang van de contracteerruimte per zorgkantoor aangehouden voor de verdeling van de eerste tranche van € 150
               miljoen? Is het niet veel logischer om bij het verdelen van de beschikbare middelen te differentiëren naar de te verwachten
               benodigde capaciteit per regio en per branche? Wilt u erop toezien dat zorgkantoren rekening houden met de instellingen die
               in de komende jaren een te verwachten tekort aan intramurale voorzieningen hebben?
            </text:p>
      <text:h text:outline-level="2" text:style-name="stuktitel">Vraag 7
            </text:h>
      <text:p text:style-name="vraag">Bent u ermee bekend dat de onzekerheid over de capaciteitsuitbreidingen met name kleinere organisaties in de knel brengt,
               aangezien deze kleinere organisaties de omschakeling naar zwaardere zorgzwaartepakketten (zzp’s) willen maken vanwege de te
               verwachten veranderingen in het kader van scheiden van wonen en (zorg zij hebben daartoe immers vaak een toelating met behandeling
               nodig, maar krijgen deze nu niet meer van het zorgkantoor)?
            </text:p>
      <text:h text:outline-level="2" text:style-name="stuktitel">Vraag 8
            </text:h>
      <text:p text:style-name="vraag">Bent u bekend met het onderzoek van ActiZ naar de zorgcontractering AWBZ 2011, waaruit blijkt dat zorgkantoren nauwelijks
               meerjarenafspraken maken? Wat is uw reactie op dat onderzoek in relatie tot deze problematiek?
            </text:p>
      <text:h text:outline-level="2" text:style-name="stuktitel">Vraag 9
            </text:h>
      <text:p text:style-name="vraag">Bent u bereid op korte termijn met beleidsvoorstellen te komen waarmee zorgaanbieders de zekerheid geboden wordt voor het
               nemen van investeringsbeslissingen en het aangaan van verplichtingen voor initiatieven die – gelet op de tijd die nodig is
               voor de planontwikkeling – pas over enkele jaren in gebruik genomen gaan word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