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18</text:p>
      <text:p text:style-name="kamervragen">Vragen van het lid 
            Van den Besselaar
            (PVV) aan de minister van Sociale Zaken en Werkgelegenheid over het bericht «Verboden arbeid soms gewoon toegestaan» (ingezonden
            12 april 2011).
         </text:p>
      <text:h text:outline-level="2" text:style-name="stuktitel">Vraag 1
            </text:h>
      <text:p text:style-name="vraag">Heeft u kennisgenomen van het bericht «Verboden arbeid soms gewoon toegestaan»?<text:note text:id="ID-2011Z07618-d29e98" text:note-class="footnote"><text:note-citation text:label="1">1</text:note-citation><text:note-body><text:p>http://www.fd.nl/artikel/21862450/verboden-arbeid-soms-gewoon-toegestaan</text:p></text:note-body></text:note>
               
            </text:p>
      <text:h text:outline-level="2" text:style-name="stuktitel">Vraag 2
            </text:h>
      <text:p text:style-name="vraag">Deelt u de mening dat mensen van buiten de Europese Unie (EU) zonder meer een tewerkstellingsvergunning moeten aanvragen?
               Zo nee, waarom niet?
            </text:p>
      <text:h text:outline-level="2" text:style-name="stuktitel">Vraag 3
            </text:h>
      <text:p text:style-name="vraag">Kunt u aangeven wat de omvang van het probleem is? Zo nee, waarom niet?</text:p>
      <text:h text:outline-level="2" text:style-name="stuktitel">Vraag 4
            </text:h>
      <text:p text:style-name="vraag">Bent u van mening dat nu deze case bekend is geworden er meer gebruik zal worden gemaakt van betreffende constructie om zonder
               tewerkstellingsvergunning van buiten de EU naar Nederland te komen? Zo nee, waarom niet?
            </text:p>
      <text:h text:outline-level="2" text:style-name="stuktitel">Vraag 5
            </text:h>
      <text:p text:style-name="vraag">Welke maatregelen bent u bereid te nemen om dit lek te dichten zodat in de toekomst kan worden gehandhaafd?</text:p>
      <text:h text:outline-level="2" text:style-name="stuktitel">Vraag 6
            </text:h>
      <text:p text:style-name="vraag">Deelt u de mening dat opzeggen van dit verdrag uit 1973 (Aanvullend Protocol EEG/Turkije) tot de mogelijkheden behoort om
               deze oneigenlijke constructie te voorkomen in de toekomst?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