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17</text:p>
      <text:p text:style-name="kamervragen">Vragen van het lid 
            Haverkamp
            (CDA) aan de minister van Infrastructuur en Milieu over de versnelde aanleg van liften op station Gorinchem (ingezonden 12 april
            2011).
         </text:p>
      <text:h text:outline-level="2" text:style-name="stuktitel">Vraag 1
            </text:h>
      <text:p text:style-name="vraag">Kent u het bericht «Versneld liften op station Gorinchem» van 6 april 2011?<text:note text:id="ID-2011Z07617-d29e101" text:note-class="footnote"><text:note-citation text:label="1">1</text:note-citation><text:note-body><text:p>http://www.refdag.nl/nieuws/regio/versneld_liften_op_station_gorkum_1_</text:p><text:p>544180?localLinksEnabled=false</text:p></text:note-body></text:note>
               
            </text:p>
      <text:h text:outline-level="2" text:style-name="stuktitel">Vraag 2
            </text:h>
      <text:p text:style-name="vraag">Klopt het dat door de verbouwing van de Merwede Lingelijn, het station Gorinchem niet meer toegankelijk is voor reizigers
               met een mobiliteitsbeperking? Was dit volgens u te voorzien?
            </text:p>
      <text:h text:outline-level="2" text:style-name="stuktitel">Vraag 3
            </text:h>
      <text:p text:style-name="vraag">Is ProRail volgens de «wet gelijke behandeling op grond van een handicap of chronische ziekte» verplicht om de perrons toegankelijk
               te hebben en te houden voor reizigers met een mobiliteitsbeperking? Is daar in het ontwerp van de verbouwing van de Merwede-Lingelijn
               rekening mee gehouden?
            </text:p>
      <text:h text:outline-level="2" text:style-name="stuktitel">Vraag 4
            </text:h>
      <text:p text:style-name="vraag">Klopt het dat ProRail aan gehandicapten de kosten vergoedt van hun taxirit naar het meest dichtbij zijnde station? Geldt deze
               vergoeding ook voor anderen die voor hun vervoer zijn aangewezen op de lift, zoals bijvoorbeeld moeders met kinderwagens?
               Uit welke middelen wordt deze vergoeding door ProRail betaald?
            </text:p>
      <text:h text:outline-level="2" text:style-name="stuktitel">Vraag 5
            </text:h>
      <text:p text:style-name="vraag">Wanneer wordt de lift bij station Gorinchem opgeleverd zodat het station weer net zo toegankelijk is als de treinen die er
               stop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