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616</text:p>
      <text:p text:style-name="kamervragen">Vragen van het lid 
            Thieme
            (Partij voor de Dieren) aan de staatssecretaris van Economische Zaken, Landbouw en Innovatie over het doorschuiven van ontheffingsbesluiten
            voor de bouw van megastallen door gemeenten naar de provincie uit vrees voor schadeclaims (ingezonden 12 april 2011).
         </text:p>
      <text:h text:outline-level="2" text:style-name="stuktitel">Vraag 1
            </text:h>
      <text:p text:style-name="vraag">Kent u het bericht «Vrees voor schadeclaims megastallen»? 1)</text:p>
      <text:h text:outline-level="2" text:style-name="stuktitel">Vraag 2
            </text:h>
      <text:p text:style-name="vraag">Wat vindt u ervan dat gemeenten uit angst voor schadeclaims de beslissingen over lopende zaken doorschuiven naar de provincie?</text:p>
      <text:h text:outline-level="2" text:style-name="stuktitel">Vraag 3
            </text:h>
      <text:p text:style-name="vraag">Deelt u de mening dat deze angst bij gemeenten voor schadeclaims geen reden is om niet aan de wens van de Tweede Kamer voor
               een moratorium op de bouw van megastallen te voldoen? Zo ja, welke stappen gaat u nemen om dit moratorium te waarborgen? Zo
               nee, waarom niet?
            </text:p>
      <text:h text:outline-level="2" text:style-name="stuktitel">Vraag 4
            </text:h>
      <text:p text:style-name="vraag">Deelt de mening dat het een taak is van het kabinet om de gemeenten en provincies te ondersteunen bij de uitvoering van het
               moratorium op de bouw van megastallen? Zo ja, welke stappen gaat u nemen om de gemeenten en provincie hierin te ondersteunen?
               Zo nee, kunt u toelichten waarom u dat niet vindt en of wat de maatschappelijke dialoog dan voor zin heeft als intussen de
               bouw gewoon doorgaa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