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05</text:p>
      <text:p text:style-name="kamervragen">Vragen van de leden 
            Lodders
            (VVD) en 
            Dijkgraaf
            (SGP) aan de staatssecretaris van Economische Zaken, Landbouw en Innovatie over de nationale koppen op Natura 2000 (ingezonden
            12 april 2011).
         </text:p>
      <text:h text:outline-level="2" text:style-name="stuktitel">Vraag 1
            </text:h>
      <text:p text:style-name="vraag">Kunt u de Kamer informeren over de uitkomsten van uw gesprek met de heer Gerrits over het rapport «Natura 2000 – Europese
               verplichtingen en Nederlandse koppen» van IQuatro?
            </text:p>
      <text:h text:outline-level="2" text:style-name="stuktitel">Vraag 2
            </text:h>
      <text:p text:style-name="vraag">Kunt u in de reeds toegezegde brief over de nationale koppen op Natura 2000 (te ontvangen in mei 2011) ook uitgebreid inhoudelijk
               ingaan op het rapport van IQuatro? Kunt u daarbij ook aandacht besteden aan de verschillende voorbeelden uit het rapport van
               onrechtmatigheden?
            </text:p>
      <text:h text:outline-level="2" text:style-name="stuktitel">Vraag 3
            </text:h>
      <text:p text:style-name="vraag">Klopt het dat in het rapport wordt geconcludeerd dat op een totaal van 1192 doelstellingen voor habitattypen en habitat van
               soorten er 340 kunnen worden geschrapt omdat de betreffende habitattypen en soorten als «aanwezig, maar verwaarloosbaar» zijn
               aangemeld, dan wel niet zijn aangemeld en derhalve buiten het kader van de richtlijnverplichtingen als nationale koppen zijn
               toegevoegd? Kunt u aan de hand van de tabellen in het rapport per gebied aangeven waar inderdaad sprake is van een nationale
               kop en waar niet en in het laatste geval, waarom niet?
            </text:p>
      <text:h text:outline-level="2" text:style-name="stuktitel">Vraag 4
            </text:h>
      <text:p text:style-name="vraag">Waarom is de Leenherenpolder (in agrarisch gebruik; geen bestaande natuur) opgenomen in het concept-aanwijzingsbesluit voor
               Natura 2000-gebied Haringvliet? Wat is de ecologische onderbouwing/noodzaak voor deze keuze? Hoe verhoudt deze keuze zich
               tot de Vogel- en Habitatrichtlijn die gericht is op de bescherming van bestaande natuur?
            </text:p>
      <text:h text:outline-level="2" text:style-name="stuktitel">Vraag 5
            </text:h>
      <text:p text:style-name="vraag">Kunt u voor het Natura 2000-gebied Stelkampsveld aangeven waarom in het ontwerpbesluit het habitattype «zwakgebufferde vennen»
               is opgenomen met als doel uitbreiding oppervlakte en verbetering kwaliteit, terwijl het habitattype in het betreffende gebied
               bij de Europese Commissie is aangemeld als «aanwezig, maar verwaarloosbaar»? Wat is de ecologische onderbouwing van deze keuze?
            </text:p>
      <text:h text:outline-level="2" text:style-name="stuktitel">Vraag 6
            </text:h>
      <text:p text:style-name="vraag">Welke wijzigingen van de standaardgegevensformulieren zijn er per Natura 2000 gebied sinds 2004 aan de Europese Commissie
               doorgegeven? In hoeverre zijn deze wijzigingen daadwerkelijk doorgevoerd?
            </text:p>
      <text:h text:outline-level="2" text:style-name="stuktitel">Vraag 7
            </text:h>
      <text:p text:style-name="vraag">Is per Natura 2000 gebied de toenmalige ecologische onderbouwing van gemaakte keuzes ten aanzien van de selectie van Natura
               2000 gebieden en van de in en voor 2004 bij de Europese Commissie aangemelde gegevens beschikbaar en openbaar? Zo nee, waarom
               niet? Zo ja, bent u bereid de ecologische onderbouwing van de Natura 2000 gebieden Westerschelde &amp; Saeftinghe, Wierdense Veld,
               Stelkamspveld en Groote Peel naar de Kamer te stu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