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604</text:p>
      <text:p text:style-name="kamervragen">Vragen van de leden 
            Van Nieuwenhuizen
            en 
            Bosman
            (beiden VVD) aan de ministers voor Immigratie en Asiel en van Binnenlandse Zaken en Koninkrijksrelaties over het bericht dat
            het conceptwetsvoorstel Rijkswet Personenverkeer voorlopig van de baan is (ingezonden 12 april 2011).
         </text:p>
      <text:h text:outline-level="2" text:style-name="stuktitel">Vraag 1
            </text:h>
      <text:p text:style-name="vraag">Bent u bekend met het bericht «Terugsturen Antilliaanse raddraaiers van de baan»<text:note text:id="ID-2011Z07604-d29e101" text:note-class="footnote"><text:note-citation text:label="1">1</text:note-citation><text:note-body><text:p>De Telegraaf, 7 april 2011.</text:p></text:note-body></text:note> en het bericht «Personenverkeer is een scheldwoord»?<text:note text:id="ID-2011Z07604-d29e113" text:note-class="footnote"><text:note-citation text:label="2">2</text:note-citation><text:note-body><text:p>http://www.rnw.nl/caribiana/article/personenverkeer-een-scheldwoord, 7 april 2011.</text:p></text:note-body></text:note>
               
            </text:p>
      <text:h text:outline-level="2" text:style-name="stuktitel">Vraag 2
            </text:h>
      <text:p text:style-name="vraag">Klopt het dat u heeft toegezegd niet verder te gaan met het conceptwetsvoorstel Rijkswet personenverkeer van het vorige kabinet
               en met Antilliaanse politici opnieuw wil gaan onderhandelen over een nieuwe concept? Zo ja, kunt u aangeven waarom u van mening
               bent dat het conceptwetsvoorstel Rijkswet personenverkeer in zijn geheel moet worden teruggetrokken en opnieuw zal moeten
               worden onderhandeld?
            </text:p>
      <text:h text:outline-level="2" text:style-name="stuktitel">Vraag 3
            </text:h>
      <text:p text:style-name="vraag">Bent u ervan op de hoogte dat de regering van Curaçao heeft aangegeven weinig te voelen voor een Rijkswet personenverkeer?
               Kunt u voorts aangeven hoe het zit met het draagvlak voor een dergelijke wet op de andere koninkrijksdelen?
            </text:p>
      <text:h text:outline-level="2" text:style-name="stuktitel">Vraag 4
            </text:h>
      <text:p text:style-name="vraag">Hoe denkt u het draagvlak voor een dergelijke wet op de verschillende koninkrijksdelen te kunnen vergroten?</text:p>
      <text:h text:outline-level="2" text:style-name="stuktitel">Vraag 5
            </text:h>
      <text:p text:style-name="vraag">Deelt u de mening dat het helemaal opnieuw starten van onderhandelingen om te komen tot een Rijkswet personenverkeer met de
               mogelijkheid om wederzijdse eisen te stellen aan de toelating, terugkeer en het verblijf, zal leiden tot uitstel en dat dit
               niet mag leiden tot afstel?
            </text:p>
      <text:h text:outline-level="2" text:style-name="stuktitel">Vraag 6
            </text:h>
      <text:p text:style-name="vraag">Bent u bereid te garanderen dat het vereiste van «wederkerigheid» ten aanzien van de over en weer te stellen eisen, ook in
               het nieuwe voorstel voldoende tot zijn recht zal komen? Het kan toch niet zo zijn dat Nederland soepeler is dan de eilanden
               als het gaat om de toelating? Zo nee, waarom niet?
            </text:p>
      <text:h text:outline-level="2" text:style-name="stuktitel">Vraag 7
            </text:h>
      <text:p text:style-name="vraag">Kunt u aangeven op welke termijn u met een nieuw voorstel voor een Rijkswet personenverkeer zal k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