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7471</text:p>
      <text:p text:style-name="kamervragen">Vragen van het lid 
            Koopmans
            (CDA) aan de staatssecretaris van Economische Zaken, Landbouw en Innovatie over korhoenders (ingezonden 8 april 2011)
         </text:p>
      <text:h text:outline-level="2" text:style-name="stuktitel">Vraag 1
            </text:h>
      <text:p text:style-name="vraag">Kent u het bericht van het Nationaal Park (NP) De Hoge Veluwe «Eerste resultaten herintroductie Korhoenders positief?»<text:note text:id="ID-2011Z07471-d29e98" text:note-class="footnote"><text:note-citation text:label="1">1</text:note-citation><text:note-body><text:p>http://www.korhoender.nl/nieuws/6</text:p></text:note-body></text:note>
               
            </text:p>
      <text:h text:outline-level="2" text:style-name="stuktitel">Vraag 2
            </text:h>
      <text:p text:style-name="vraag">Klopt het dat Staatsbosbeheer en Natuurmonumenten de afgelopen 30 jaar circa € 20 000,– per vogel besteedden om de korhoenders
               in Salland te behouden?
            </text:p>
      <text:h text:outline-level="2" text:style-name="stuktitel">Vraag 3
            </text:h>
      <text:p text:style-name="vraag">Klopt het dat het resultaat uitblijft, aangezien de stand nog steeds verder terugloopt?</text:p>
      <text:h text:outline-level="2" text:style-name="stuktitel">Vraag 4
            </text:h>
      <text:p text:style-name="vraag">Worden de ervaringsdeskundigen uit de praktijk van NP De Hoge Veluwe betrokken door de onderzoekers, die lijken te volharden
               in hun theoretische waarheden met betrekking tot de herintroductie van de korhoenders?
            </text:p>
      <text:h text:outline-level="2" text:style-name="stuktitel">Vraag 5
            </text:h>
      <text:p text:style-name="vraag">In hoeverre wordt het door NP De Hoge Veluwe zelfgefinancierde herintroductieprogramma voor korhoenders gekoppeld aan het
               herintroductieprogramma van Staatsbosbeheer en Natuurmonumenten? In hoeverre frustreren deze elkaar?
            </text:p>
      <text:h text:outline-level="2" text:style-name="stuktitel">Vraag 6
            </text:h>
      <text:p text:style-name="vraag">Is het zo dat men nu de wilde korren en hun kuikens gaan vangen om ze te «zenderen», zodat de onderzoekers ze kunnen volgen?</text:p>
      <text:h text:outline-level="2" text:style-name="stuktitel">Vraag 7
            </text:h>
      <text:p text:style-name="vraag">Bent u bekend met het feit dat korhoenders stresskippen zijn en zij de vangst en het aanbrengen van een zender waarschijnlijk
               niet overleven? En dat als de korhoenders het zenderen overleven, zij dan een makkelijke prooi vormen voor vossen?
            </text:p>
      <text:h text:outline-level="2" text:style-name="stuktitel">Vraag 8
            </text:h>
      <text:p text:style-name="vraag">Acht u het zenderen van kuikens uit oogpunt van dierenwelzijn ongewenst?</text:p>
      <text:h text:outline-level="2" text:style-name="stuktitel">Vraag 9
            </text:h>
      <text:p text:style-name="vraag">Deelt u de mening dat er gestopt moet worden met deze waanzin van onderzoekers die alleen hun eigen belangen nastre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