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470</text:p>
      <text:p text:style-name="kamervragen">Vragen ingediend door het lid Van Gerven (SP) aan de minister van Economische Zaken, Landbouw en Innovatie over multinationals
            bij kwekersvrijstelling in octrooirecht (ingezonden 8 april 2011).
         </text:p>
      <text:h text:outline-level="2" text:style-name="stuktitel">Vraag 1
            </text:h>
      <text:p text:style-name="vraag">Welke juristen of hoogleraren met welke expertise hebben meegeschreven aan het genoemde rapport «Analyse van de juridische
               mogelijkheden van een veredelingsvrijstelling in het octrooirecht in het licht van internationale regelingen» OI/I/IE/11009296?
            </text:p>
      <text:h text:outline-level="2" text:style-name="stuktitel">Vraag 2
            </text:h>
      <text:p text:style-name="vraag">Hoe is de onafhankelijkheid van de jurist(en) gewaarborgd? Heeft peer review plaatsgevonden? Welke bedrijven, organisaties,
               universiteiten of instituten zijn geconsulteerd bij het opstellen van het geschrift of hebben een draft gezien?
            </text:p>
      <text:h text:outline-level="2" text:style-name="stuktitel">Vraag 3
            </text:h>
      <text:p text:style-name="vraag">In uw genoemde brief<text:note text:id="ID-2011Z07470-d29e108" text:note-class="footnote"><text:note-citation text:label="1">1</text:note-citation><text:note-body><text:p>21 feb 2011.</text:p></text:note-body></text:note> wordt geschreven over nader overleg met bedrijven die gebruik maken van, en belang hechten aan, octrooirechtelijke bescherming;
               met welke bedrijven of partijen is tot nu toe overleg gevoerd in deze? Klopt het dat gesproken is met DSM, Unilever, Akzo
               alsmede Monsanto en Syngenta? Wie waren hierbij verder aanwezig en wat is besproken?
            </text:p>
      <text:h text:outline-level="2" text:style-name="stuktitel">Vraag 4
            </text:h>
      <text:p text:style-name="vraag">In hoeverre hebben deze gesprekken geleid tot aanpassingen in de onderzoeksopzet, uitvoering of conclusies van het onderzoek
               OI/I/IE/11009296?
            </text:p>
      <text:h text:outline-level="2" text:style-name="stuktitel">Vraag 5
            </text:h>
      <text:p text:style-name="vraag">Hebben boeren- en tuindersorganisaties in gelijke mate toegang tot bewindslieden, ambtenaren en informatie als de grote bedrijven?
               Hebben milieu- en ontwikkelingsorganisaties dezelfde mate toegang tot bewindslieden, ambtenaren en informatie als de grote
               bedrijven? Kunt u een overzicht geven van contactmomenten?
            </text:p>
      <text:h text:outline-level="2" text:style-name="stuktitel">Vraag 6
            </text:h>
      <text:p text:style-name="vraag">Kunt u deze vragen beantwoorden voor 12 april 2011 18.00 uur in verband met een algemeen overleg over dit onderwerp?</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