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469</text:p>
      <text:p text:style-name="kamervragen">Vragen van de leden 
            Jacobi
            en 
            Wolbert
            (beiden PvdA) aan de staatssecretaris van Economische zaken, Landbouw en Innovatie over de vernielde dassenburchten en vergiftigde
            wilde dieren in Drenthe (ingezonden 8 april 2011).
         </text:p>
      <text:h text:outline-level="2" text:style-name="stuktitel">Vraag 1
            </text:h>
      <text:p text:style-name="vraag">Bent u op de hoogte van de vernielingen aan dassenburchten in Drenthe door motorcrossers en prikkeldraad?<text:note text:id="ID-2011Z07469-d29e101" text:note-class="footnote"><text:note-citation text:label="1">1</text:note-citation><text:note-body><text:p>Radio 1, 6 april 2011.</text:p></text:note-body></text:note>
               
            </text:p>
      <text:h text:outline-level="2" text:style-name="stuktitel">Vraag 2
            </text:h>
      <text:p text:style-name="vraag">Welke maatregelen acht u noodzakelijk tegen deze bedreigingen van onze inheemse wilde dieren zoals dassen?</text:p>
      <text:h text:outline-level="2" text:style-name="stuktitel">Vraag 3
            </text:h>
      <text:p text:style-name="vraag">Is het u bekend dat het afgelopen jaar zoogdieren en roofvogels slachtoffer zijn geworden van vergiftigd lokaas waarbij in
               verreweg de meeste vergiftigingsgevallen bestrijdingsmiddelen zijn gebruikt die in ons land wettelijk niet meer zijn toegelaten?<text:note text:id="ID-2011Z07469-d29e135" text:note-class="footnote"><text:note-citation text:label="2">2</text:note-citation><text:note-body><text:p>Onderzoek naar de doodsoorzaken van inheemse wilde fauna, verslag over 2010, WUR, 2011.</text:p></text:note-body></text:note>
               
            </text:p>
      <text:h text:outline-level="2" text:style-name="stuktitel">Vraag 4
            </text:h>
      <text:p text:style-name="vraag">Welke beleid staat het kabinet voor bij het in bezit hebben of gebruiken van bestrijdingsmiddelen die verboden zijn?</text:p>
      <text:h text:outline-level="2" text:style-name="stuktitel">Vraag 5
            </text:h>
      <text:p text:style-name="vraag">Wat is uw standpunt over de strafmaat voor gebruik van verboden bestrijdingsmiddelen en het vergiftigen van wilde dieren?</text:p>
      <text:h text:outline-level="2" text:style-name="stuktitel">Vraag 6
            </text:h>
      <text:p text:style-name="vraag">Bent u bereid om meer te investeren in de opsporing en berechting van mishandeling van in het wild levende dieren?</text:p>
      <text:h text:outline-level="2" text:style-name="stuktitel">Vraag 7
            </text:h>
      <text:p text:style-name="vraag">Kunnen de boswachters als buitengewoon opsporingsambtenaar (boa’s) beter worden opgeleid en getraind?</text:p>
      <text:h text:outline-level="2" text:style-name="stuktitel">Vraag 8
            </text:h>
      <text:p text:style-name="vraag">Bent u bereid een deel van de middelen voor de animal cops in te zetten voor het trainen van boswachters/boa’s en het verbeteren
               van de samenwerking met de politi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