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67</text:p>
      <text:p text:style-name="kamervragen">Vragen van het lid 
            Azmani
            (VVD) aan de minister van Sociale Zaken en Werkgelegenheid over Roemeense seizoensarbeiders in West-Brabant (ingezonden 8 april
            2011).
         </text:p>
      <text:h text:outline-level="2" text:style-name="stuktitel">Vraag 1
            </text:h>
      <text:p text:style-name="vraag">Bent u bekend met het bericht «Roemenenstop» treft tuinders hard?<text:note text:id="ID-2011Z07467-d29e98" text:note-class="footnote"><text:note-citation text:label="1">1</text:note-citation><text:note-body><text:p>http://www.bndestem.nl//regio/breda/8390433/Roemenenstop-treft-tuinders-hard.ece</text:p></text:note-body></text:note>
               
            </text:p>
      <text:h text:outline-level="2" text:style-name="stuktitel">Vraag 2
            </text:h>
      <text:p text:style-name="vraag">Is het waar dat het Uitvoeringsorgaan werknemersverzekeringen (UWV) de voorwaarden om Roemeense seizoensarbeiders naar Nederland
               te halen flink heeft aangescherpt, dan wel besloten heeft de voorwaarden strenger na te leven?
            </text:p>
      <text:p text:style-name="vraag">Zo ja, per wanneer?</text:p>
      <text:h text:outline-level="2" text:style-name="stuktitel">Vraag 3
            </text:h>
      <text:p text:style-name="vraag">Is het waar dat deze Roemenen sinds jaar en dag in Brabant werkzaam zijn, de nodige kennis en ervaring hebben en dat de ondernemers
               juist nu in de piektijd geconfronteerd worden met deze «Roemenenstop»?
            </text:p>
      <text:h text:outline-level="2" text:style-name="stuktitel">Vraag 4
            </text:h>
      <text:p text:style-name="vraag">Zijn de ondernemers tijdig op de hoogte gebracht van het aanscherpen van het regime van het UWV? Hebben de ondernemers voldoende
               gelegenheid gehad om tijdig op zoek te gaan naar werknemers uit Nederland, ze tijdig te scholen zodat er ook nu in de piektijd
               tijdig kan worden geoogst?  Zo ja, waar blijkt dat uit? Zo nee, deelt u de mening dat een overgangsperiode alleszins redelijk
               is om te voorkomen dat bedrijven hierdoor nu in de piektijd in de problemen komen?
            </text:p>
      <text:h text:outline-level="2" text:style-name="stuktitel">Vraag 5
            </text:h>
      <text:p text:style-name="vraag">Wat vindt u van de opvatting in het artikel dat geschikte seizoenskrachten in Nederland amper te vinden zijn?<text:note text:id="ID-2011Z07467-d29e157" text:note-class="footnote"><text:note-citation text:label="2">2</text:note-citation><text:note-body><text:p>Uit het artikel blijkt dat 52 vacatures zijn uitgezet bij het UWV, dat er dertien kandidaten zijn gestuurd, waarvan er slechts
                  één heeft gereageerd.
               </text:p></text:note-body></text:note> Deelt u de mening dat het opmerkelijk is dat er slechts 13 kandidaten konden worden aangeleverd door het UWV en dat er van
               deze 13 kandidaten slechts één heeft gereageerd?
            </text:p>
      <text:h text:outline-level="2" text:style-name="stuktitel">Vraag 6
            </text:h>
      <text:p text:style-name="vraag">Deelt u de mening dat werk boven uitkering gaat en dat sancties zoals het stopzetten van een uitkering gepast zijn bij het
               weigeren van werk? Zijn de wettelijke mogelijkheden daartoe ook voldoende aanwezig?
            </text:p>
      <text:h text:outline-level="2" text:style-name="stuktitel">Vraag 7
            </text:h>
      <text:p text:style-name="vraag">Deelt u de opvatting dat haast is geboden bij het vinden van een passende oplossing en wilt u ook daarna handel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