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465</text:p>
      <text:p text:style-name="kamervragen">Vragen van het lid 
            Van Dekken
            (PvdA) aan de minster van Volksgezondheid, Welzijn en Sport over de slechte positie van het vrouwenvoetbal in Nederland (ingezonden
            8 april 2011).
         </text:p>
      <text:h text:outline-level="2" text:style-name="stuktitel">Vraag 1
            </text:h>
      <text:p text:style-name="vraag">Wat vindt u van het artikel «Schaamteloos»<text:note text:id="ID-2011Z07465-d29e80" text:note-class="footnote"><text:note-citation text:label="1">1</text:note-citation><text:note-body><text:p> Schaamteloos, Opzij april 2011, pagina 42.</text:p></text:note-body></text:note> in de Opzij waarin de tegenwerkingen die het vrouwenvoetbal in Nederland ten deel vallen wordt beschreven?
            </text:p>
      <text:h text:outline-level="2" text:style-name="stuktitel">Vraag 2
            </text:h>
      <text:p text:style-name="vraag">Deelt u de mening dat het jammer is dat AZ, Willem II en FC Utrecht hebben besloten dat er na drie jaar geen plaats meer is
               voor vrouwenvoetbal binnen hun vereniging?
            </text:p>
      <text:h text:outline-level="2" text:style-name="stuktitel">Vraag 4
            </text:h>
      <text:p text:style-name="vraag">Deelt u de mening, dat het een onwenselijke ontwikkeling is dat vrouwenvoetbal, ondanks de grote maatschappelijke belangstelling
               die er is voor deze sport<text:note text:id="ID-2011Z07465-d29e112" text:note-class="footnote"><text:note-citation text:label="2">2</text:note-citation><text:note-body><text:p> Tijdens het EK keken 2 miljoen mensen naar de halve finale tegen Engeland en bijvoorbeeld 10 000 bezoekers kwamen naar de
                  wedstrijd Willem II-AZ.
               </text:p></text:note-body></text:note>, onvoldoende gestimuleerd wordt?
            </text:p>
      <text:h text:outline-level="2" text:style-name="stuktitel">Vraag 5
            </text:h>
      <text:p text:style-name="vraag">Deelt u de mening dat het vrouwentopvoetbal ondersteuning/stimulering verdient niet alleen vanuit sportieve maar ook vanuit
               emancipatoire overwegingen? Zo ja, welke rol denkt u hierin te kunnen spelen? Zo nee, waarom niet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