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464</text:p>
      <text:p text:style-name="kamervragen">Vragen van het lid 
            Kooiman
            (SP) aan de minister van Volksgezondheid, Welzijn en Sport over het bericht dat het ziekenhuis Bernhoven in Oss de afdeling
            klinische verloskunde gaat sluiten (ingezonden 8 april 2011).
         </text:p>
      <text:h text:outline-level="2" text:style-name="stuktitel">Vraag 1
            </text:h>
      <text:p text:style-name="vraag">Wat is uw oordeel over het voornemen van het ziekenhuis Bernhoven om vanaf 1 mei 2011 de afdeling klinische verloskunde in
               Oss te sluiten en te concentreren in de locatie Veghel?
            </text:p>
      <text:h text:outline-level="2" text:style-name="stuktitel">Vraag 2
            </text:h>
      <text:p text:style-name="vraag">Bent u op de hoogte van het feit dat het ziekenhuis Bernhoven te Oss zich genoodzaakt ziet om de afdeling klinische verloskunde
               in Oss te sluiten omdat er te weinig gespecialiseerde verpleegkundigen zijn om op beide locaties voldoende kwaliteit te kunnen
               bieden?
            </text:p>
      <text:h text:outline-level="2" text:style-name="stuktitel">Vraag 3
            </text:h>
      <text:p text:style-name="vraag">Wat gaat u doen om het tekort aan gespecialiseerde verpleegkundigen in het ziekenhuis Bernhoven te Oss op te lossen zodat
               zij de afdeling klinische verloskunde open kunnen houden?
            </text:p>
      <text:h text:outline-level="2" text:style-name="stuktitel">Vraag 4
            </text:h>
      <text:p text:style-name="vraag">Hoeveel andere ziekenhuizen hebben moeite hun afdeling verloskunde open te houden omdat zij een tekort hebben aan gespecialiseerde
               verpleegkundigen? Indien u dit niet bekend is bent u bereid dit te onderzoeken? Zo nee, waarom niet?
            </text:p>
      <text:h text:outline-level="2" text:style-name="stuktitel">Vraag 5
            </text:h>
      <text:p text:style-name="vraag">In hoeverre komt de bereikbaarheid van de zorg in gevaar als de afdeling klinische verloskunde in Oss wordt gesloten? Hoeveel
               inwoners in de omgeving van Oss zullen bij het sluiten van de afdeling verloskunde van het ziekenhuis Bernhoven niet meer
               binnen de bereikbaarheidsnorm van 45 minuten vallen?
            </text:p>
      <text:h text:outline-level="2" text:style-name="stuktitel">Vraag 6
            </text:h>
      <text:p text:style-name="vraag">Klopt het dat kraamverzorgenden uit Oss en omliggende dorpen eerder dan gebruikelijk en in een eerder stadium van de bevalling
               naar het ziekenhuis worden verwezen? Klopt het dat daarbij de ambulance in een eerder stadium van de bevalling moet worden
               ingezet? Bent u het met de SP eens dat dit een verhoging van de zorgkosten inhoudt, naast een verslechtering van de bereikbaarheid?
               Zo nee, waarom niet?
            </text:p>
      <text:h text:outline-level="2" text:style-name="stuktitel">Vraag 7
            </text:h>
      <text:p text:style-name="vraag">Hoe verhoudt deze maatregel zich tot het rapport  van de stuurgroep «Zwangerschap en geboorte» waarin wordt gepleit voor het
               zo snel mogelijk starten van een noodzakelijke behandeling?<text:note text:id="ID-2011Z07464-d29e165" text:note-class="footnote"><text:note-citation text:label="1">1</text:note-citation><text:note-body><text:p>Rapport «een goed begin», december 2009.</text:p></text:note-body></text:note>
               
            </text:p>
      <text:h text:outline-level="2" text:style-name="stuktitel">Vraag 8
            </text:h>
      <text:p text:style-name="vraag">Hoe verhoudt deze concentratie zich tot uw antwoorden op eerdere vragen, waarbij u aangaf «de 15 minutennorm van cruciaal
               belang voor het verbeteren van de kwaliteit van de verloskundige zorg» te vinden? Wat is er in dit specifieke geval gebeurd
               met uw toezegging «Ik zal er bij de ziekenhuizen op aandringen dat zij in hun plan van aanpak afspraken maken over de beschikbaarheid
               van relevante professionals en hun onderlinge samenwerking om deze 15 minutennorm te halen»?<text:note text:id="ID-2011Z07464-d29e188" text:note-class="footnote"><text:note-citation text:label="2">2</text:note-citation><text:note-body><text:p>Handelingen vergaderjaar 2010–2011, aanhangsel 1384.
               </text:p></text:note-body></text:note>
               
            </text:p>
      <text:h text:outline-level="2" text:style-name="stuktitel">Vraag 9
            </text:h>
      <text:p text:style-name="vraag">Wat gaat u ondernemen om de klinische verloskunde in Oss, een stad met meer dan 84 000 inwoners, te behou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