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63</text:p>
      <text:p text:style-name="kamervragen">Vragen van het lid 
            Voortman
            (GroenLinks) aan de minister van Volksgezondheid, Welzijn en Sport over doorverwijzing bij darmkanker en darmkankerscreening
            (ingezonden 8 april 2011)
         </text:p>
      <text:h text:outline-level="2" text:style-name="stuktitel">Vraag 1
            </text:h>
      <text:p text:style-name="vraag">Bent u bekend met het bericht van de Nederlandse Federatie van Kankerpatiëntenorganisaties (NFK), dat mensen met dikkedarmkanker met uitzaaiingen in de lever onvoldoende profiteren van de toegenomen
               kwaliteit van leveroperaties?<text:note text:id="ID-2011Z07463-d29e98" text:note-class="footnote"><text:note-citation text:label="1">1</text:note-citation><text:note-body><text:p>http://www.nfk.nl/nieuws/recent_nieuws/_pid/content1/_rp_content1_elementId/1_343270</text:p></text:note-body></text:note>
               
            </text:p>
      <text:h text:outline-level="2" text:style-name="stuktitel">Vraag 2
            </text:h>
      <text:p text:style-name="vraag">Wat is uw reactie op de stelling van de NFK dat ondanks het steeds succesvoller worden van operaties voor het verwijderen
               van uitzaaiingen in de lever bij dikke darmkanker, patiënten hier onvoldoende van lijken te profiteren doordat zij geen doorverwijzing
               krijgen?
            </text:p>
      <text:h text:outline-level="2" text:style-name="stuktitel">Vraag 3
            </text:h>
      <text:p text:style-name="vraag">Wat is uw reactie op het vermoeden dat in het bericht naar voren komt dat 700 tot 900 mensen geen doorverwijzing krijgen om
               uitzaaiingen operatief te laten verwijderen, terwijl zij daar wel voor in aanmerking zouden moeten komen en dit mogelijk komt
               doordat artsen onvoldoende op de hoogte zijn van de laatste technieken?
            </text:p>
      <text:h text:outline-level="2" text:style-name="stuktitel">Vraag 4
            </text:h>
      <text:p text:style-name="vraag">Bent u met de NFK van mening dat artsen patiënten met dikke darmkanker bij wie leverchirurgie relevant is, door moeten sturen
               en dat zij hun patiënten altijd moeten informeren over alle relevante behandelmogelijkheden (ook in andere ziekenhuizen)?
            </text:p>
      <text:h text:outline-level="2" text:style-name="stuktitel">Vraag 5
            </text:h>
      <text:p text:style-name="vraag">Wat is uw reactie op de aanbeveling van de NFK om meer onderzoek te doen naar het lage aantal doorverwijzingen? Bent u bereid
               hier onderzoek naar te laten doen? Zo nee, waarom niet?
            </text:p>
      <text:h text:outline-level="2" text:style-name="stuktitel">Vraag 6
            </text:h>
      <text:p text:style-name="vraag">Wat is op dit moment de stand van zaken inzake de Uitvoeringstoets voor screening op darmkanker? Wat zijn de precieze richtvragen
               voor de Uitvoeringstoets, wordt er ook gekeken naar de financiële aspecten van een eventuele invoering? Wanneer verwacht u
               de uitkomsten van deze Uitvoeringstoets? Bent u bereid om de Kamer een tussentijdse rapportage te verstrekken of hier in de
               aangekondigde preventienotitie op terug te komen?
            </text:p>
      <text:h text:outline-level="2" text:style-name="stuktitel">Vraag 7
            </text:h>
      <text:p text:style-name="vraag">Deelt u de mening dat screening veel leed en zorgkosten kan voorkomen? Deelt u voorts de mening dat bij een positieve uitvoeringstoets
               de screening zo spoedig mogelijk moet worden ingevoerd? Zo ja, op welke termijn verwacht u de screening in te kunnen voeren?
               Zo nee, waarom niet?
            </text:p>
      <text:h text:outline-level="2" text:style-name="stuktitel">Vraag 8
            </text:h>
      <text:p text:style-name="vraag">Bent u ervan op de hoogte dat de belangrijkste spelers die betrokken zijn in de discussie rond invoering van het bevolkingsonderzoek
               naar dikkedarmkanker onder aanvoering van KWF Kankerbestrijding onlangs hebben aangegeven dat de bestaande bezwaren tegen
               invoering weggenomen kunnen worden? Hoe beoordeelt u hun stellingname en acht u dat relevant voor uw besluitvorming? Zo ja,
               op welke wijze? Zo nee, waarom niet?
            </text:p>
      <text:h text:outline-level="2" text:style-name="stuktitel">Vraag 9
            </text:h>
      <text:p text:style-name="vraag">Deelt u de mening dat invoering van het bevolkingsonderzoek naar dikkedarmkanker uiteindelijk zal resulteren in een verlichting
               van de druk op de reguliere zorg? Deelt u de mening dat daardoor meer capaciteit in de reguliere zorg vrijgespeeld kan worden
               voor (spoedeisende) zorg voor kankerpatiënten? Zo nee, waarom niet? Zo ja, bent u bereid dit argument mee te laten wegen in
               uw besluitvorming dit voorjaar rond invoering van het bevolkingsonderzoek naar dikkedarmkanker?
            </text:p>
      <text:h text:outline-level="2" text:style-name="stuktitel">Vraag 10
            </text:h>
      <text:p text:style-name="vraag">Bent u bekend met de onlangs gepresenteerde voorrangskaart voor darmpatiënten voor publieke toiletten? Wat is uw reactie op dit initiatief? Bent u bereid om de voorrangssticker te promoten in
               gebouwen van de Rijksgebouwendien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