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461</text:p>
      <text:p text:style-name="kamervragen">Vragen van de leden 
            De Roon
            en 
            Brinkman
            (beiden PVV) aan de ministers van Buitenlandse Zaken en van Defensie over de vestiging van een Al Qaeda emiraat in Yemen (ingezonden
            8 april 2011).
         </text:p>
      <text:h text:outline-level="2" text:style-name="stuktitel">Vraag 1
            </text:h>
      <text:p text:style-name="vraag">Klopt het dat Al Qaeda een fundamentalistisch emiraat heeft uitgeroepen in de provincie Abyan van Yemen?<text:note text:id="ID-2011Z07461-d29e101" text:note-class="footnote"><text:note-citation text:label="1">1</text:note-citation><text:note-body><text:p>http://www.al-shorfa.com/cocoon/meii/xhtml/en_GB/newsbriefs/meii/newsbriefs/2011/04/01/newsbrief-01</text:p></text:note-body></text:note>
               
            </text:p>
      <text:h text:outline-level="2" text:style-name="stuktitel">Vraag 2
            </text:h>
      <text:p text:style-name="vraag">Heeft Al Qaeda daadwerkelijk controle over die provincie? Zo ja, deelt u dan de mening dat het islamitisch terrorisme hiermee
               een belangrijke slag heeft geslagen? Deelt u de mening dat de internationale gemeenschap zich moet beraden over de manier
               waarop dit ongedaan kan worden gemaakt? Zo neen, waarom niet?
            </text:p>
      <text:h text:outline-level="2" text:style-name="stuktitel">Vraag 3
            </text:h>
      <text:p text:style-name="vraag">Vormt dit op korte of langere termijn een bedreiging voor de piraterijbestrijding in de Golf van Aden, aangezien de provincie
               Abyan immers aan de Golf ligt?
            </text:p>
      <text:h text:outline-level="2" text:style-name="stuktitel">Vraag 4
            </text:h>
      <text:p text:style-name="vraag">Zo ja, op welke wijze kan die bedreiging worden afgewend?</text:p>
      <text:h text:outline-level="2" text:style-name="stuktitel">Vraag 5
            </text:h>
      <text:p text:style-name="vraag">Zijn er aanwijzingen dat piraten vanuit die provincie opereren of er hun toevlucht zoeken? Zo niet, wilt u de Kamer onverwijld
               op de hoogte stellen wanneer dit wel het geval is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