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59</text:p>
      <text:p text:style-name="kamervragen">Vragen van de leden 
            De Roon,
            
            Bontes
            en 
            Brinkman
            (allen PVV) aan de ministers van Buitenlandse Zaken en van Defensie over verkoop van chemische wapens door Libische rebellen
            aan Hamas en Hezbollah (ingezonden 8 april 2011).
         </text:p>
      <text:h text:outline-level="2" text:style-name="stuktitel">Vraag 1
            </text:h>
      <text:p text:style-name="vraag">Zijn er aanwijzingen dat Libische rebellen chemisch wapentuig uit buitgemaakte voorraden van Kadaffi hebben verkocht aan Hamas
               en/of Hezbollah?<text:note text:id="ID-2011Z07459-d29e104" text:note-class="footnote"><text:note-citation text:label="1">1</text:note-citation><text:note-body><text:p>http://www.debka.com/article/20811</text:p></text:note-body></text:note>
               
            </text:p>
      <text:h text:outline-level="2" text:style-name="stuktitel">Vraag 2
            </text:h>
      <text:p text:style-name="vraag">Zo ja, kunnen de Nederlandse strijdkrachten die nu worden ingezet om een wapenembargo tegen Libië te helpen handhaven ook
               worden ingezet om eventuele uitvoer van die chemische wapens uit Libië te detecteren en dat aan Israël te melden? Bent u bereid
               om die opdracht aan de Nederlandse strijdkrachten te verstrek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