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58</text:p>
      <text:p text:style-name="kamervragen">Vragen van het lid 
            Smits
            (SP) aan de minister van Onderwijs, Cultuur en Wetenschap over administratieve lastendruk van leraren (ingezonden 8 april
            2011)
         </text:p>
      <text:h text:outline-level="2" text:style-name="stuktitel">Vraag 1
            </text:h>
      <text:p text:style-name="vraag">Wat is uw reactie op het bericht «Leraar verlangt minder papierwerk»?<text:note text:id="ID-2011Z07458-d29e98" text:note-class="footnote"><text:note-citation text:label="1">1</text:note-citation><text:note-body><text:p>de Volkskrant 4 april 2011.</text:p></text:note-body></text:note>
               
            </text:p>
      <text:h text:outline-level="2" text:style-name="stuktitel">Vraag 2
            </text:h>
      <text:p text:style-name="vraag">Deelt u de mening dat het schrikbarend is dat maar liefst 80% van de leraren en schooldirecteuren in Nederland het liefst
               minder tijd kwijt is aan administratief werk, terwijl dit in Finland nog geen 20% is en het onderwijs daar internationaal
               hoog wordt gewaardeerd? Zo neen, waarom niet? Waarin ligt volgens u dit enorme verschil met het buitenland?
            </text:p>
      <text:h text:outline-level="2" text:style-name="stuktitel">Vraag 3
            </text:h>
      <text:p text:style-name="vraag">Wat gaat u doen om de bureaucratie voor docenten en schooldirecteuren te verminderen, om zo werken in het onderwijs aantrekkelijker
               te maken?
            </text:p>
      <text:h text:outline-level="2" text:style-name="stuktitel">Vraag 4
            </text:h>
      <text:p text:style-name="vraag">Wat is uw oordeel over de bevinding dat tweederde van de Nederlandse docenten ernaar verlangt minder tijd te hoeven steken
               in taken die niet direct met lesgeven te maken hebben, terwijl sommige andere Europese landen zoals Finland en België deze
               behoefte afwezig is? Waarin ligt volgens u dit enorme verschil met het buitenland?
            </text:p>
      <text:h text:outline-level="2" text:style-name="stuktitel">Vraag 5
            </text:h>
      <text:p text:style-name="vraag">Bent u bereid zich in te zetten om iedere school te voorzien van een conciërge en waar nodig een administratief medewerker?
               Zo neen, waarom niet? Zo ja, wanneer kan de Kamer uw plannen tegemoet 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