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457</text:p>
      <text:p text:style-name="kamervragen">Vragen van de leden 
            De Boer
            en 
            Leegte 
            (beiden VVD) aan de minister van Binnenlandse Zaken en Koninkrijksrelaties over milieusubsidie voor huizenbezitters (ingezonden
            8 april 2011).
         </text:p>
      <text:h text:outline-level="2" text:style-name="stuktitel">Vraag 1
            </text:h>
      <text:p text:style-name="vraag">Heeft u kennisgenomen van het artikel «Huizenbezitters lopen milieusubsidie mis»?<text:note text:id="ID-2011Z07457-d29e101" text:note-class="footnote"><text:note-citation text:label="1">1</text:note-citation><text:note-body><text:p>Nrc, 6 april 2011.</text:p></text:note-body></text:note>
               
            </text:p>
      <text:h text:outline-level="2" text:style-name="stuktitel">Vraag 2
            </text:h>
      <text:p text:style-name="vraag">Is het waar dat € 2 mlj. subsidiegeld, bedoeld voor maatwerkadvies voor het energiezuiniger maken van woningen, van het totaal
               van € 10 mlj. naar drie grote partijen is gegaan? Zo ja, waarom? Zo nee, hoeveel dan, en waarom?
            </text:p>
      <text:h text:outline-level="2" text:style-name="stuktitel">Vraag 3
            </text:h>
      <text:p text:style-name="vraag">Stemt deze handelwijze overeen met de eisen en criteria die gesteld worden aan de subsidieregeling? Kunt u dit toelichten?</text:p>
      <text:h text:outline-level="2" text:style-name="stuktitel">Vraag 4
            </text:h>
      <text:p text:style-name="vraag">Hebben de drie partijen een subsidieverzoek ingediend, of heeft u een grote som subsidie aangeboden aan een beperkt aantal
               partijen? Kunt u de feitelijke gang van zaken toelichten?
            </text:p>
      <text:h text:outline-level="2" text:style-name="stuktitel">Vraag 5
            </text:h>
      <text:p text:style-name="vraag">Deelt u de mening dat het geld terecht hoort te komen bij huiseigenaren en bewoners en het MKB en niet bij drie spelers in
               de markt? Zo nee, waarom niet?
            </text:p>
      <text:h text:outline-level="2" text:style-name="kamervraagopmerking_kop">Toelichting:
            </text:h>
      <text:p text:style-name="kamervraagopmerking">Deze vragen dienen ter aanvulling op eerdere vragen terzake van het lid Paulus Jansen (SP), ingezonden 8 april 2011 (vraagnummer
               2011Z07456)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