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dc="http://purl.org/dc/elements/1.1/" xmlns:meta="urn:oasis:names:tc:opendocument:xmlns:meta:1.0" xmlns:xforms="http://www.w3.org/2002/xforms" xmlns:xsd="http://www.w3.org/2001/XMLSchema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>Kamervragen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>Vragen gesteld door de leden der Kamer</text:p>
          </table:table-cell>
          <table:covered-table-cell/>
        </table:table-row>
      </table:table>
      <text:p text:style-name="kamervraagnummer">2011Z07456</text:p>
      <text:p text:style-name="kamervragen">Vragen van het lid 
            Paulus Jansen
            (SP) aan de minister van Binnenlandse Zaken en Koninkrijksrelaties over de uitvoering van de tijdelijke subsidieregeling voor
            maatwerkadviezen voor woningen (ingezonden 8 april 2011).
         </text:p>
      <text:h text:outline-level="2" text:style-name="stuktitel">Vraag 1
            </text:h>
      <text:p text:style-name="vraag">Heeft u kennisgenomen van het artikel «Huizenbezitters lopen milieusubsidie mis» en kloppen de beschreven feiten?<text:note text:id="ID-2011Z07456-d29e98" text:note-class="footnote"><text:note-citation text:label="1">1</text:note-citation><text:note-body><text:p>NRC, 6 april 2011.</text:p></text:note-body></text:note>
               
            </text:p>
      <text:h text:outline-level="2" text:style-name="stuktitel">Vraag 2
            </text:h>
      <text:p text:style-name="vraag">Bood genoemde tijdelijke subsidieregeling juridisch de ruimte om de verstrekking van subsidie uit te besteden aan derden?
               Kunt u dat motiveren?
            </text:p>
      <text:h text:outline-level="2" text:style-name="stuktitel">Vraag 3
            </text:h>
      <text:p text:style-name="vraag">Op grond waarvan heeft het toenmalige ministerie van VROM Saleco groep, Segon en Vereniging Eigen Huis een voorkeurspositie
               gegeven bij het verstrekken van subsidies?
            </text:p>
      <text:h text:outline-level="2" text:style-name="stuktitel">Vraag 4
            </text:h>
      <text:p text:style-name="vraag">Is het uitdelen van subsidies via derden – waarmee deze derde partijen eigen omzet voor advieswerk kunnen genereren – aanbesteed?
               Zo nee, waarom niet? Zo ja, wat was de procedure bij de aanbesteding? Hoe konden andere partijen dan de gelukkigen kennis
               nemen van de uitbesteding van de subsidieregeling?
            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dc="http://purl.org/dc/elements/1.1/" xmlns:meta="urn:oasis:names:tc:opendocument:xmlns:meta:1.0" xmlns:xforms="http://www.w3.org/2002/xforms" xmlns:xsd="http://www.w3.org/2001/XMLSchema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 der Staten-Generaal, 2010-2011, Vragen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dc="http://purl.org/dc/elements/1.1/" xmlns:meta="urn:oasis:names:tc:opendocument:xmlns:meta:1.0" xmlns:xforms="http://www.w3.org/2002/xforms" xmlns:xsd="http://www.w3.org/2001/XMLSchema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meta>
    <dc:title/>
  </office:meta>
</office:document-meta>
</file>