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54</text:p>
      <text:p text:style-name="kamervragen">Vragen van het lid 
            Van Raak
            (SP) aan de ministers van Veiligheid en Justitie en van Defensie over de aanpak van cyberspionage (ingezonden 8 april 2011).
         </text:p>
      <text:h text:outline-level="2" text:style-name="stuktitel">Vraag 1
            </text:h>
      <text:p text:style-name="vraag">Waarom gaat het ministerie van Defensie 90 miljoen euro investeren in de bestrijding van digitale aanvallen, terwijl tegelijkertijd
               het ministerie van Veiligheid en Justitie een Nationaal Cyber Security Centrum gaat oprichten?<text:note text:id="ID-2011Z07454-d29e98" text:note-class="footnote"><text:note-citation text:label="1">1</text:note-citation><text:note-body><text:p>De Telegraaf, donderdag 7 april 2011.</text:p></text:note-body></text:note>
               
            </text:p>
      <text:h text:outline-level="2" text:style-name="stuktitel">Vraag 2
            </text:h>
      <text:p text:style-name="vraag">Wat zijn de verschillen in aanpak van cyberaanvallen van u beide?</text:p>
      <text:h text:outline-level="2" text:style-name="stuktitel">Vraag 3
            </text:h>
      <text:p text:style-name="vraag">Wie van u beide heeft uiteindelijk de regie over de aanpak van cyberspionage?</text:p>
      <text:h text:outline-level="2" text:style-name="stuktitel">Vraag 4
            </text:h>
      <text:p text:style-name="vraag">Waarom is niet gekozen voor één organisatie die verantwoordelijk wordt voor het opsporen en aanpakken van cyberaanvallen?</text:p>
      <text:h text:outline-level="2" text:style-name="stuktitel">Vraag 5
            </text:h>
      <text:p text:style-name="vraag">Wat gaat u beide doen om de strijdbijl te begraven en te komen tot één aanpak tegen cyberaan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